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5.007cm">
        <style:tab-stops/>
      </style:paragraph-properties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/>
      <text:p text:style-name="P3"/>
      <text:p text:style-name="Standard"/>
      <text:p text:style-name="P5">Zał.nr 1</text:p>
      <text:p text:style-name="P1">KARTA ZGŁOSZENIOWA</text:p>
      <text:p text:style-name="Standard"/>
      <text:p text:style-name="Standard"/>
      <text:p text:style-name="Standard">……………………………………………………………………………………………………….</text:p>
      <text:p text:style-name="P6">(imię i nazwisko uczestnika konkursu)</text:p>
      <text:p text:style-name="Standard"/>
      <text:p text:style-name="Standard"/>
      <text:p text:style-name="Standard">……………………………………………………………………………………………………….</text:p>
      <text:p text:style-name="P6">(tytuł wykonanej pracy)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KARTA ZGŁOSZENIOWA</text:p>
      <text:p text:style-name="P1"/>
      <text:p text:style-name="Standard"/>
      <text:p text:style-name="Standard">……………………………………………………………………………………………………….</text:p>
      <text:p text:style-name="P6">(imię i nazwisko uczestnika konkursu)</text:p>
      <text:p text:style-name="P6"/>
      <text:p text:style-name="P6"/>
      <text:p text:style-name="Standard">…………………………………………………………………………………………………….</text:p>
      <text:p text:style-name="P6">(tytuł wykonanej pracy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KARTA ZGŁOSZENIOWA</text:p>
      <text:p text:style-name="P4"/>
      <text:p text:style-name="Standard"/>
      <text:p text:style-name="Standard">……………………………………………………………………………………………………….</text:p>
      <text:p text:style-name="P6">(imię i nazwisko uczestnika konkursu)</text:p>
      <text:p text:style-name="Standard"/>
      <text:p text:style-name="Standard"/>
      <text:p text:style-name="Standard">……………………………………………………………………………………………………….</text:p>
      <text:p text:style-name="Standard"><text:span text:style-name="Domyślna_20_czcionka_20_akapitu"><text:span text:style-name="T1">(tytuł wykonanej prac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24-07-29T11:55:00Z</meta:creation-date>
    <dc:date>2024-08-07T13:28:24.337000000</dc:date>
    <meta:editing-cycles>19</meta:editing-cycles>
    <meta:editing-duration>PT8H41M8S</meta:editing-duration>
    <meta:print-date>2024-08-07T13:27:05.527000000</meta:print-date>
    <meta:document-statistic meta:table-count="0" meta:image-count="0" meta:object-count="0" meta:page-count="1" meta:paragraph-count="16" meta:word-count="38" meta:character-count="481" meta:non-whitespace-character-count="459"/>
    <meta:template xlink:type="simple" xlink:actuate="onRequest" xlink:title="" xlink:href="../../AppData/Local/Temp/pid-7268/Regulamin.odt/Normal.dotm"/>
  </office:meta>
</office:document-meta>
</file>