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Arial" style:language-asian="pl" style:country-asian="PL" style:font-name-complex="Arial"/>
    </style:style>
    <style:style style:name="P3" style:family="paragraph" style:parent-style-name="Akapit_20_z_20_listą">
      <style:paragraph-properties fo:line-height="150%" fo:text-align="center" style:justify-single-word="false"/>
      <style:text-properties fo:color="#000000" loext:opacity="100%" style:font-name="Arial" style:language-asian="pl" style:country-asian="PL" style:font-name-complex="Arial"/>
    </style:style>
    <style:style style:name="P4" style:family="paragraph" style:parent-style-name="Akapit_20_z_20_listą">
      <style:paragraph-properties fo:margin-left="1.136cm" fo:line-height="150%" fo:text-align="center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5" style:family="paragraph" style:parent-style-name="Akapit_20_z_20_listą">
      <style:paragraph-properties fo:margin-left="0.501cm" fo:line-height="150%" fo:text-align="center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style:font-name="Arial" style:language-asian="pl" style:country-asian="PL" style:font-name-complex="Arial"/>
    </style:style>
    <style:style style:name="P7" style:family="paragraph" style:parent-style-name="Akapit_20_z_20_listą">
      <style:paragraph-properties fo:margin-left="0.50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8" style:family="paragraph" style:parent-style-name="Akapit_20_z_20_listą">
      <style:paragraph-properties fo:margin-left="1.2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9" style:family="paragraph" style:parent-style-name="Akapit_20_z_20_listą">
      <style:paragraph-properties fo:margin-left="0.635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10" style:family="paragraph" style:parent-style-name="Akapit_20_z_20_listą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12" style:family="paragraph" style:parent-style-name="Normalny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style:language-asian="pl" style:country-asian="PL" style:font-name-complex="Arial"/>
    </style:style>
    <style:style style:name="P15" style:family="paragraph" style:parent-style-name="Contents_20_1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Normalny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 fo:line-height="150%">
        <style:tab-stops>
          <style:tab-stop style:position="15.621cm" style:type="right" style:leader-style="dotted" style:leader-text="."/>
        </style:tab-stops>
      </style:paragraph-properties>
    </style:style>
    <style:style style:name="P18" style:family="paragraph" style:parent-style-name="Normalny">
      <style:paragraph-properties fo:line-height="150%"/>
    </style:style>
    <style:style style:name="P19" style:family="paragraph" style:parent-style-name="Akapit_20_z_20_listą">
      <style:paragraph-properties fo:margin-left="0.501cm" fo:margin-top="0cm" fo:margin-bottom="0cm" style:contextual-spacing="false" fo:line-height="150%" fo:text-align="justify" style:justify-single-word="false">
        <style:tab-stops/>
      </style:paragraph-properties>
    </style:style>
    <style:style style:name="P20" style:family="paragraph" style:parent-style-name="Akapit_20_z_20_listą">
      <style:paragraph-properties fo:margin-left="0.501cm" fo:line-height="150%" fo:text-align="justify" style:justify-single-word="false">
        <style:tab-stops/>
      </style:paragraph-properties>
    </style:style>
    <style:style style:name="P21" style:family="paragraph" style:parent-style-name="Akapit_20_z_20_listą">
      <style:paragraph-properties fo:margin-left="1.386cm" fo:margin-top="0cm" fo:margin-bottom="0cm" style:contextual-spacing="false" fo:line-height="150%" fo:text-align="justify" style:justify-single-word="false">
        <style:tab-stops/>
      </style:paragraph-properties>
    </style:style>
    <style:style style:name="P22" style:family="paragraph" style:parent-style-name="Akapit_20_z_20_listą">
      <style:paragraph-properties fo:margin-left="0.635cm" fo:margin-top="0cm" fo:margin-bottom="0cm" style:contextual-spacing="false" fo:line-height="150%" fo:text-align="justify" style:justify-single-word="false">
        <style:tab-stops/>
      </style:paragraph-properties>
    </style:style>
    <style:style style:name="P23" style:family="paragraph" style:parent-style-name="Akapit_20_z_20_listą">
      <style:paragraph-properties fo:margin-left="0.635cm" fo:line-height="150%" fo:text-align="justify" style:justify-single-word="false">
        <style:tab-stops/>
      </style:paragraph-properties>
    </style:style>
    <style:style style:name="P24" style:family="paragraph" style:parent-style-name="Akapit_20_z_20_listą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Normalny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Normalny">
      <style:paragraph-properties fo:line-height="150%"/>
      <style:text-properties style:font-name="Arial" fo:font-size="11pt" style:font-size-asian="11pt" style:font-name-complex="Arial" style:font-size-complex="11pt"/>
    </style:style>
    <style:style style:name="P30" style:family="paragraph" style:parent-style-name="Akapit_20_z_20_listą">
      <style:paragraph-properties fo:margin-left="0.501cm" fo:margin-top="0cm" fo:margin-bottom="0cm" style:contextual-spacing="false"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32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34" style:family="paragraph" style:parent-style-name="Contents_20_Heading">
      <style:paragraph-properties fo:line-height="150%"/>
    </style:style>
    <style:style style:name="P35" style:family="paragraph" style:parent-style-name="Akapit_20_z_20_listą" style:list-style-name="WW8Num22">
      <style:paragraph-properties fo:margin-left="0.50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36" style:family="paragraph" style:parent-style-name="Akapit_20_z_20_listą" style:list-style-name="WW8Num17">
      <style:paragraph-properties fo:margin-left="1.2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37" style:family="paragraph" style:parent-style-name="Akapit_20_z_20_listą" style:list-style-name="WW8Num17">
      <style:paragraph-properties fo:margin-left="1.251cm" fo:margin-top="0cm" fo:margin-bottom="0cm" style:contextual-spacing="false" fo:line-height="150%" fo:text-align="justify" style:justify-single-word="false" fo:text-indent="-0.75cm" style:auto-text-indent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38" style:family="paragraph" style:parent-style-name="Akapit_20_z_20_listą" style:list-style-name="WW8Num15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39" style:family="paragraph" style:parent-style-name="Akapit_20_z_20_listą" style:list-style-name="WW8Num23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0" style:family="paragraph" style:parent-style-name="Akapit_20_z_20_listą" style:list-style-name="WW8Num29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1" style:family="paragraph" style:parent-style-name="Akapit_20_z_20_listą" style:list-style-name="WW8Num29">
      <style:paragraph-properties fo:margin-left="0.751cm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2" style:family="paragraph" style:parent-style-name="Akapit_20_z_20_listą" style:list-style-name="WW8Num3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3" style:family="paragraph" style:parent-style-name="Akapit_20_z_20_listą" style:list-style-name="WW8Num3">
      <style:paragraph-properties fo:margin-left="0.751cm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4" style:family="paragraph" style:parent-style-name="Akapit_20_z_20_listą" style:list-style-name="WW8Num21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5" style:family="paragraph" style:parent-style-name="Akapit_20_z_20_listą" style:list-style-name="WW8Num21">
      <style:paragraph-properties fo:margin-left="0.751cm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6" style:family="paragraph" style:parent-style-name="Akapit_20_z_20_listą" style:list-style-name="WW8Num7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7" style:family="paragraph" style:parent-style-name="Akapit_20_z_20_listą" style:list-style-name="WW8Num7">
      <style:paragraph-properties fo:margin-left="0.751cm" fo:line-height="150%" fo:text-align="justify" style:justify-single-word="false">
        <style:tab-stops/>
      </style:paragraph-properties>
      <style:text-properties fo:color="#000000" loext:opacity="100%" style:font-name="Arial" style:language-asian="pl" style:country-asian="PL" style:font-name-complex="Arial"/>
    </style:style>
    <style:style style:name="P48" style:family="paragraph" style:parent-style-name="Akapit_20_z_20_listą" style:list-style-name="L2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49" style:family="paragraph" style:parent-style-name="Akapit_20_z_20_listą" style:list-style-name="L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0" style:family="paragraph" style:parent-style-name="Akapit_20_z_20_listą" style:list-style-name="L3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1" style:family="paragraph" style:parent-style-name="Akapit_20_z_20_listą" style:list-style-name="L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2" style:family="paragraph" style:parent-style-name="Akapit_20_z_20_listą" style:list-style-name="L4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3" style:family="paragraph" style:parent-style-name="Akapit_20_z_20_listą" style:list-style-name="L5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4" style:family="paragraph" style:parent-style-name="Akapit_20_z_20_listą" style:list-style-name="L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5" style:family="paragraph" style:parent-style-name="Akapit_20_z_20_listą" style:list-style-name="L6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6" style:family="paragraph" style:parent-style-name="Akapit_20_z_20_listą" style:list-style-name="L8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7" style:family="paragraph" style:parent-style-name="Akapit_20_z_20_listą" style:list-style-name="L8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8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59" style:family="paragraph" style:parent-style-name="Akapit_20_z_20_listą" style:list-style-name="L10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60" style:family="paragraph" style:parent-style-name="Akapit_20_z_20_listą" style:list-style-name="L10">
      <style:paragraph-properties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61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language-asian="pl" style:country-asian="PL" style:font-name-complex="Arial"/>
    </style:style>
    <style:style style:name="P62" style:family="paragraph" style:parent-style-name="Akapit_20_z_20_listą" style:list-style-name="WW8Num22">
      <style:paragraph-properties fo:margin-left="0.501cm" fo:margin-top="0cm" fo:margin-bottom="0cm" style:contextual-spacing="false" fo:line-height="150%" fo:text-align="justify" style:justify-single-word="false">
        <style:tab-stops/>
      </style:paragraph-properties>
    </style:style>
    <style:style style:name="P63" style:family="paragraph" style:parent-style-name="Akapit_20_z_20_listą" style:list-style-name="WW8Num22">
      <style:paragraph-properties fo:margin-left="0.501cm" fo:line-height="150%" fo:text-align="justify" style:justify-single-word="false">
        <style:tab-stops/>
      </style:paragraph-properties>
    </style:style>
    <style:style style:name="P64" style:family="paragraph" style:parent-style-name="Akapit_20_z_20_listą" style:list-style-name="L1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Akapit_20_z_20_listą" style:list-style-name="WW8Num12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Akapit_20_z_20_listą" style:list-style-name="WW8Num15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</style:style>
    <style:style style:name="P67" style:family="paragraph" style:parent-style-name="Akapit_20_z_20_listą" style:list-style-name="WW8Num23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Akapit_20_z_20_listą" style:list-style-name="WW8Num23">
      <style:paragraph-properties fo:margin-left="0.501cm" fo:line-height="150%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Akapit_20_z_20_listą" style:list-style-name="WW8Num3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</style:style>
    <style:style style:name="P70" style:family="paragraph" style:parent-style-name="Akapit_20_z_20_listą" style:list-style-name="WW8Num7">
      <style:paragraph-properties fo:margin-left="0.751cm" fo:margin-top="0cm" fo:margin-bottom="0cm" style:contextual-spacing="false" fo:line-height="150%" fo:text-align="justify" style:justify-single-word="false">
        <style:tab-stops/>
      </style:paragraph-properties>
    </style:style>
    <style:style style:name="P71" style:family="paragraph" style:parent-style-name="Akapit_20_z_20_listą" style:list-style-name="L3">
      <style:paragraph-properties fo:margin-top="0cm" fo:margin-bottom="0cm" style:contextual-spacing="false" fo:line-height="150%" fo:text-align="justify" style:justify-single-word="false"/>
    </style:style>
    <style:style style:name="P72" style:family="paragraph" style:parent-style-name="Akapit_20_z_20_listą" style:list-style-name="L4">
      <style:paragraph-properties fo:margin-top="0cm" fo:margin-bottom="0cm" style:contextual-spacing="false" fo:line-height="150%" fo:text-align="justify" style:justify-single-word="false"/>
    </style:style>
    <style:style style:name="P73" style:family="paragraph" style:parent-style-name="Akapit_20_z_20_listą" style:list-style-name="L5">
      <style:paragraph-properties fo:margin-top="0cm" fo:margin-bottom="0cm" style:contextual-spacing="false" fo:line-height="150%" fo:text-align="justify" style:justify-single-word="false"/>
    </style:style>
    <style:style style:name="P74" style:family="paragraph" style:parent-style-name="Akapit_20_z_20_listą" style:list-style-name="L5">
      <style:paragraph-properties fo:line-height="150%" fo:text-align="justify" style:justify-single-word="false"/>
    </style:style>
    <style:style style:name="P75" style:family="paragraph" style:parent-style-name="Akapit_20_z_20_listą" style:list-style-name="L6">
      <style:paragraph-properties fo:margin-top="0cm" fo:margin-bottom="0cm" style:contextual-spacing="false" fo:line-height="150%" fo:text-align="justify" style:justify-single-word="false"/>
    </style:style>
    <style:style style:name="P76" style:family="paragraph" style:parent-style-name="Akapit_20_z_20_listą" style:list-style-name="WW8Num12">
      <style:paragraph-properties fo:margin-top="0cm" fo:margin-bottom="0cm" style:contextual-spacing="false" fo:line-height="150%" fo:text-align="justify" style:justify-single-word="false"/>
    </style:style>
    <style:style style:name="P77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/>
    </style:style>
    <style:style style:name="P78" style:family="paragraph" style:parent-style-name="Akapit_20_z_20_listą" style:list-style-name="L10">
      <style:paragraph-properties fo:margin-top="0cm" fo:margin-bottom="0cm" style:contextual-spacing="false" fo:line-height="150%" fo:text-align="justify" style:justify-single-word="false"/>
    </style:style>
    <style:style style:name="P79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</style:style>
    <style:style style:name="P80" style:family="paragraph" style:parent-style-name="Akapit_20_z_20_listą" style:list-style-name="WW8Num14">
      <style:paragraph-properties fo:line-height="150%" fo:text-align="justify" style:justify-single-word="false"/>
    </style:style>
    <style:style style:name="P81" style:family="paragraph" style:parent-style-name="Akapit_20_z_20_listą" style:list-style-name="L13">
      <style:paragraph-properties fo:margin-top="0cm" fo:margin-bottom="0cm" style:contextual-spacing="false" fo:line-height="150%" fo:text-align="justify" style:justify-single-word="false"/>
    </style:style>
    <style:style style:name="P82" style:family="paragraph" style:parent-style-name="Akapit_20_z_20_listą" style:list-style-name="L1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83" style:family="paragraph" style:parent-style-name="Akapit_20_z_20_listą" style:list-style-name="WW8Num12">
      <style:paragraph-properties fo:margin-left="0.501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84" style:family="paragraph" style:parent-style-name="Akapit_20_z_20_listą" style:list-style-name="WW8Num12">
      <style:paragraph-properties fo:line-height="150%" fo:text-align="justify" style:justify-single-word="false"/>
      <style:text-properties style:font-name="Arial" style:font-name-complex="Arial"/>
    </style:style>
    <style:style style:name="P85" style:family="paragraph" style:parent-style-name="Akapit_20_z_20_listą" style:list-style-name="L9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86" style:family="paragraph" style:parent-style-name="Akapit_20_z_20_listą" style:list-style-name="WW8Num14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87" style:family="paragraph" style:parent-style-name="Heading_20_1">
      <style:text-properties style:language-asian="pl" style:country-asian="PL"/>
    </style:style>
    <style:style style:name="P88" style:family="paragraph" style:parent-style-name="Heading_20_1">
      <style:paragraph-properties fo:margin-top="0cm" fo:margin-bottom="0.423cm" style:contextual-spacing="false"/>
    </style:style>
    <style:style style:name="P89" style:family="paragraph" style:parent-style-name="Heading_20_2">
      <style:paragraph-properties fo:margin-top="0cm" fo:margin-bottom="0.423cm" style:contextual-spacing="false"/>
      <style:text-properties style:language-asian="pl" style:country-asian="PL"/>
    </style:style>
    <style:style style:name="P90" style:family="paragraph" style:parent-style-name="Heading_20_2">
      <style:text-properties style:language-asian="pl" style:country-asian="PL"/>
    </style:style>
    <style:style style:name="P91" style:family="paragraph" style:parent-style-name="Heading_20_2">
      <style:paragraph-properties fo:margin-top="0cm" fo:margin-bottom="0.423cm" style:contextual-spacing="false"/>
    </style:style>
    <style:style style:name="P92" style:family="paragraph" style:parent-style-name="Heading_20_3">
      <style:paragraph-properties fo:margin-top="0cm" fo:margin-bottom="0.423cm" style:contextual-spacing="false"/>
    </style:style>
    <style:style style:name="P93" style:family="paragraph" style:parent-style-name="Heading_20_3">
      <style:paragraph-properties fo:margin-top="0cm" fo:margin-bottom="0.423cm" style:contextual-spacing="false"/>
      <style:text-properties style:language-asian="pl" style:country-asian="PL"/>
    </style:style>
    <style:style style:name="P94" style:family="paragraph" style:parent-style-name="Normalny" style:list-style-name="L11">
      <style:paragraph-properties fo:line-height="150%" fo:text-align="justify" style:justify-single-word="false" fo:orphans="2" fo:widows="2" fo:hyphenation-ladder-count="no-limit" style:vertical-align="auto"/>
      <style:text-properties style:font-name="Arial" fo:font-size="11pt" style:font-name-asian="Aptos" style:font-size-asian="11pt" style:language-asian="en" style:country-asian="US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5" style:family="paragraph" style:parent-style-name="Normalny" style:list-style-name="L11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MP0">
      <style:paragraph-properties fo:margin-top="0cm" fo:margin-bottom="0cm" style:contextual-spacing="false" style:line-height-at-least="0.847cm" style:page-number="auto" fo:break-before="page"/>
    </style:style>
    <style:style style:name="P97" style:family="paragraph" style:parent-style-name="Standard">
      <style:paragraph-properties style:line-height-at-least="0.847cm" fo:text-align="justify" style:justify-single-word="false"/>
    </style:style>
    <style:style style:name="P98" style:family="paragraph" style:parent-style-name="Standard">
      <style:paragraph-properties fo:margin-top="0.423cm" fo:margin-bottom="0cm" style:contextual-spacing="false" style:line-height-at-least="0.847cm" fo:text-align="center" style:justify-single-word="false"/>
    </style:style>
    <style:style style:name="P99" style:family="paragraph" style:parent-style-name="Standard">
      <style:paragraph-properties style:line-height-at-least="0.847cm" fo:text-align="center" style:justify-single-word="false"/>
    </style:style>
    <style:style style:name="P100" style:family="paragraph" style:parent-style-name="Standard">
      <style:paragraph-properties fo:margin-left="1.312cm" style:line-height-at-least="0.847cm" fo:text-align="center" style:justify-single-word="false">
        <style:tab-stops/>
      </style:paragraph-properties>
    </style:style>
    <style:style style:name="P101" style:family="paragraph" style:parent-style-name="Standard">
      <style:paragraph-properties fo:margin-left="1.312cm" fo:margin-top="0cm" fo:margin-bottom="0cm" style:contextual-spacing="false" style:line-height-at-least="0.847cm" fo:text-align="center" style:justify-single-word="false">
        <style:tab-stops/>
      </style:paragraph-properties>
    </style:style>
    <style:style style:name="P102" style:family="paragraph" style:parent-style-name="Standard">
      <style:paragraph-properties fo:margin-top="0cm" fo:margin-bottom="0cm" style:contextual-spacing="false" style:line-height-at-least="0.847cm"/>
      <style:text-properties fo:color="#000000" loext:opacity="100%" style:font-name="Arial" fo:font-size="9.5pt" fo:font-weight="bold" style:font-size-asian="9.5pt" style:language-asian="pl" style:country-asian="PL" style:font-weight-asian="bold" style:font-name-complex="Arial" style:font-weight-complex="bold"/>
    </style:style>
    <style:style style:name="P103" style:family="paragraph" style:parent-style-name="Standard">
      <style:paragraph-properties fo:margin-top="0cm" fo:margin-bottom="0cm" style:contextual-spacing="false" style:line-height-at-least="0.847cm"/>
      <style:text-properties fo:color="#000000" loext:opacity="100%" style:font-name="Arial" fo:font-size="9.5pt" fo:font-weight="bold" style:font-size-asian="9.5pt" style:language-asian="pl" style:country-asian="PL" style:font-weight-asian="bold" style:font-name-complex="Arial" style:font-size-complex="28pt" style:font-weight-complex="bold"/>
    </style:style>
    <style:style style:name="P104" style:family="paragraph" style:parent-style-name="Standard" style:list-style-name="L7">
      <style:paragraph-properties fo:margin-top="0cm" fo:margin-bottom="0cm" style:contextual-spacing="false" fo:line-height="150%"/>
      <style:text-properties fo:color="#000000" loext:opacity="100%" style:font-name="Arial" style:language-asian="pl" style:country-asian="PL" style:font-name-complex="Arial"/>
    </style:style>
    <style:style style:name="P10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22pt" fo:font-weight="bold" style:font-size-asian="22pt" style:language-asian="pl" style:country-asian="PL" style:font-weight-asian="bold" style:font-name-complex="Times New Roman" style:font-size-complex="22pt" style:font-weight-complex="bold"/>
    </style:style>
    <style:style style:name="P106" style:family="paragraph" style:parent-style-name="Standard">
      <style:paragraph-properties fo:margin-top="0cm" fo:margin-bottom="0cm" style:contextual-spacing="false" style:line-height-at-least="0.847cm" fo:text-align="center" style:justify-single-word="false"/>
      <style:text-properties fo:color="#000000" loext:opacity="100%" style:font-name="Times New Roman" fo:font-size="28pt" fo:font-weight="bold" style:font-size-asian="28pt" style:language-asian="pl" style:country-asian="PL" style:font-weight-asian="bold" style:font-name-complex="Times New Roman" style:font-size-complex="28pt" style:font-weight-complex="bold"/>
    </style:style>
    <style:style style:name="P107" style:family="paragraph" style:parent-style-name="Standard" style:list-style-name="L12">
      <style:paragraph-properties fo:line-height="150%" fo:text-align="justify" style:justify-single-word="false"/>
    </style:style>
    <style:style style:name="P108" style:family="paragraph" style:parent-style-name="Standard" style:list-style-name="L13">
      <style:paragraph-properties fo:margin-top="0cm" fo:margin-bottom="0cm" style:contextual-spacing="false" fo:line-height="150%" fo:text-align="justify" style:justify-single-word="false"/>
    </style:style>
    <style:style style:name="P109" style:family="paragraph" style:parent-style-name="Standard" style:list-style-name="L13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T1" style:family="text">
      <style:text-properties style:use-window-font-color="true" loext:opacity="0%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font-name-asian="Aptos" style:font-size-asian="11pt" style:language-asian="en" style:country-asian="US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Arial" style:language-asian="pl" style:country-asian="PL" style:font-name-complex="Arial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fo:color="#000000" loext:opacity="100%" style:font-name="Arial" fo:font-weight="bold" style:language-asian="pl" style:country-asian="PL" style:font-weight-asian="bold" style:font-name-complex="Arial" style:font-weight-complex="bold"/>
    </style:style>
    <style:style style:name="T14" style:family="text">
      <style:text-properties style:language-asian="pl" style:country-asian="P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9LVL1" loext:num-list-format="%1%" text:bullet-char="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0LVL1" loext:num-list-format="%1%" text:bullet-char="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1LVL1" loext:num-list-format="%1%" text:bullet-char="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5" text:outline-level="4">Standardy Ochrony Małoletnich</text:h>
      <text:h text:style-name="P105" text:outline-level="4">w Miejskim Ośrodku Pomocy Społecznej</text:h>
      <text:h text:style-name="P105" text:outline-level="4">w Wałbrzychu</text:h>
      <text:h text:style-name="P106" text:outline-level="4"/>
      <text:h text:style-name="P106" text:outline-level="4"/>
      <text:h text:style-name="P103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h text:style-name="P102" text:outline-level="4"/>
      <text:p text:style-name="P34"><text:soft-page-break/><text:span text:style-name="Domyślna_20_czcionka_20_akapitu"><text:span text:style-name="T1">Spis treści</text:span></text:span></text:p>
      <text:p text:style-name="P15"><text:bookmark-start text:name="_Hlk173497935"/><text:span text:style-name="Domyślna_20_czcionka_20_akapitu"><text:span text:style-name="T3">Rozdział I: </text:span></text:span><text:span text:style-name="Domyślna_20_czcionka_20_akapitu"><text:span text:style-name="T4">Objaśnienie terminów</text:span></text:span><text:bookmark-end text:name="_Hlk173497935"/><text:span text:style-name="Domyślna_20_czcionka_20_akapitu"><text:span text:style-name="T3"><text:tab/>3</text:span></text:span></text:p>
      <text:p text:style-name="P15"><text:span text:style-name="Domyślna_20_czcionka_20_akapitu"><text:span text:style-name="T3">Rozdział II: </text:span></text:span><text:bookmark-start text:name="_Hlk173492525"/><text:span text:style-name="Domyślna_20_czcionka_20_akapitu"><text:span text:style-name="T4">Zasady zapewniające bezpieczne relacje między dzieckiem a pracownikami ośrodka.</text:span></text:span><text:bookmark-end text:name="_Hlk173492525"/><text:span text:style-name="Domyślna_20_czcionka_20_akapitu"><text:span text:style-name="T3"><text:tab/>4</text:span></text:span></text:p>
      <text:p text:style-name="P16"><text:bookmark-start text:name="_Hlk173495209"/><text:span text:style-name="Domyślna_20_czcionka_20_akapitu"><text:span text:style-name="T3">Rozdział III: </text:span></text:span><text:bookmark-start text:name="_Hlk173495505"/><text:span text:style-name="Domyślna_20_czcionka_20_akapitu"><text:span text:style-name="T4">Procedury interwencyjne.</text:span></text:span><text:bookmark-end text:name="_Hlk173495209"/><text:bookmark-end text:name="_Hlk173495505"/><text:span text:style-name="Domyślna_20_czcionka_20_akapitu"><text:span text:style-name="T3"><text:tab/>8</text:span></text:span></text:p>
      <text:p text:style-name="P17"><text:span text:style-name="Domyślna_20_czcionka_20_akapitu"><text:span text:style-name="T9">Procedury interwencji w przypadku podejrzenia krzywdzenia dziecka przez osobę dorosłą nie będącą pracownikiem ośrodka. </text:span></text:span><text:span text:style-name="Domyślna_20_czcionka_20_akapitu"><text:span text:style-name="T10"><text:tab/>8</text:span></text:span></text:p>
      <text:p text:style-name="P18"><text:span text:style-name="Domyślna_20_czcionka_20_akapitu"><text:span text:style-name="T2"><text:s text:c="4"/></text:span></text:span><text:bookmark-start text:name="_Hlk173495289"/><text:span text:style-name="Domyślna_20_czcionka_20_akapitu"><text:span text:style-name="T5">Procedury interwencji w przypadku podejrzenia krzywdzenia dziecka</text:span></text:span></text:p>
      <text:p text:style-name="P16"><text:span text:style-name="Domyślna_20_czcionka_20_akapitu"><text:span text:style-name="T5"><text:s text:c="4"/>przez pracownika ośrodka.</text:span></text:span><text:bookmark-end text:name="_Hlk173495289"/><text:span text:style-name="Domyślna_20_czcionka_20_akapitu"><text:span text:style-name="T3"><text:tab/>9</text:span></text:span></text:p>
      <text:p text:style-name="P28"><text:s text:c="4"/>Procedury interwencji w przypadku podejrzenia krzywdzenia dziecka</text:p>
      <text:p text:style-name="P16"><text:span text:style-name="Domyślna_20_czcionka_20_akapitu"><text:span text:style-name="T5"><text:s text:c="4"/>przez osobę nieletnią.</text:span></text:span><text:span text:style-name="Domyślna_20_czcionka_20_akapitu"><text:span text:style-name="T3"><text:tab/>10</text:span></text:span></text:p>
      <text:p text:style-name="P16"><text:span text:style-name="Domyślna_20_czcionka_20_akapitu"><text:span text:style-name="T3">Rozdział IV: </text:span></text:span><text:span text:style-name="Domyślna_20_czcionka_20_akapitu"><text:span text:style-name="T4">Procedury dokumentowania zdarzeń i osoby odpowiedzialne za składanie zawiadomień o podejrzeniu popełnienia przestępstwa. Procedura „Niebieskie Karty”.</text:span></text:span><text:span text:style-name="Domyślna_20_czcionka_20_akapitu"><text:span text:style-name="T3"><text:tab/>11</text:span></text:span></text:p>
      <text:p text:style-name="P15"><text:span text:style-name="Domyślna_20_czcionka_20_akapitu"><text:span text:style-name="T3">Rozdział V: </text:span></text:span><text:span text:style-name="Domyślna_20_czcionka_20_akapitu"><text:span text:style-name="T4">Zasady ochrony danych osobowych i wizerunku dziecka.</text:span></text:span><text:span text:style-name="Domyślna_20_czcionka_20_akapitu"><text:span text:style-name="T3"><text:tab/>11</text:span></text:span></text:p>
      <text:p text:style-name="P15"><text:bookmark-start text:name="_Hlk173496091"/><text:span text:style-name="Domyślna_20_czcionka_20_akapitu"><text:span text:style-name="T3">Rozdział VI: </text:span></text:span><text:span text:style-name="Domyślna_20_czcionka_20_akapitu"><text:span text:style-name="T4">Zasady dostępu dzieci do Internetu.</text:span></text:span><text:span text:style-name="Domyślna_20_czcionka_20_akapitu"><text:span text:style-name="T3"><text:tab/>13</text:span></text:span></text:p>
      <text:p text:style-name="P15"><text:bookmark-end text:name="_Hlk173496091"/><text:span text:style-name="Domyślna_20_czcionka_20_akapitu"><text:span text:style-name="T3">Rozdział VII: </text:span></text:span><text:span text:style-name="Domyślna_20_czcionka_20_akapitu"><text:span text:style-name="T4">Zasady stosowania, monitoringu i aktualizacji Standardów.</text:span></text:span><text:span text:style-name="Domyślna_20_czcionka_20_akapitu"><text:span text:style-name="T3"><text:tab/>13</text:span></text:span></text:p>
      <text:p text:style-name="P15"><text:span text:style-name="Domyślna_20_czcionka_20_akapitu"><text:span text:style-name="T3">Rozdział VIII: </text:span></text:span><text:span text:style-name="Domyślna_20_czcionka_20_akapitu"><text:span text:style-name="T4">Kompetencje osób odpowiedzialnych za przygotowanie personelu do stosowania standardów, zasady przygotowania personelu do ich stosowania oraz sposób dokumentowania tej czynności..</text:span></text:span><text:span text:style-name="Domyślna_20_czcionka_20_akapitu"><text:span text:style-name="T3"><text:tab/>14</text:span></text:span></text:p>
      <text:p text:style-name="P15"><text:span text:style-name="Domyślna_20_czcionka_20_akapitu"><text:span text:style-name="T3">Rozdział IX: </text:span></text:span><text:span text:style-name="Domyślna_20_czcionka_20_akapitu"><text:span text:style-name="T4">Zasady i sposób udostępniania rodzicom/opiekunom prawnym lub faktycznym oraz małoletnim standardów do zaznajomienia się z nimi i ich stosowania.</text:span></text:span><text:span text:style-name="Domyślna_20_czcionka_20_akapitu"><text:span text:style-name="T3"><text:tab/>15</text:span></text:span></text:p>
      <text:p text:style-name="P15"><text:span text:style-name="Domyślna_20_czcionka_20_akapitu"><text:span text:style-name="T3">Rozdział X: </text:span></text:span><text:span text:style-name="Domyślna_20_czcionka_20_akapitu"><text:span text:style-name="T4">Uwzględnienie sytuacji dzieci z niepełnosprawnością oraz dzieci ze specjalnymi potrzebami edukacyjnymi.</text:span></text:span><text:span text:style-name="Domyślna_20_czcionka_20_akapitu"><text:span text:style-name="T3"><text:tab/>15</text:span></text:span></text:p>
      <text:p text:style-name="P18"><text:span text:style-name="Domyślna_20_czcionka_20_akapitu"><text:span text:style-name="T3">Załączniki:</text:span></text:span></text:p>
      <text:p text:style-name="P29">Załącznik nr 1 - Oświadczenie o niekaralności</text:p>
      <text:p text:style-name="P29">Załącznik nr 2 - Oświadczenie o państwach zamieszkania</text:p>
      <text:p text:style-name="P29">Załącznik nr 3 - Oświadczenie o braku możliwości uzyskania zaświadczenia z rejestru</text:p>
      <text:p text:style-name="P29">Załącznik nr 4 - Oświadczenie o zapoznaniu się ze standardami</text:p>
      <text:p text:style-name="P29">Załącznik nr 5 - Karta interwencji</text:p>
      <text:p text:style-name="P29">Załącznik nr 6 - Monitoring – Ankieta</text:p>
      <text:p text:style-name="P18"><text:span text:style-name="Domyślna_20_czcionka_20_akapitu"><text:span text:style-name="T4">Załącznik nr 7 - Oświadczenie rodzica-opiekuna</text:span></text:span></text:p>
      <text:h text:style-name="P97" text:outline-level="4"><text:span text:style-name="Domyślna_20_czcionka_20_akapitu"><text:span text:style-name="T11"><text:tab/></text:span></text:span></text:h>
      <text:h text:style-name="P87" text:outline-level="1"><text:soft-page-break/>Rozdział I</text:h>
      <text:h text:style-name="P89" text:outline-level="2">Objaśnienie terminów.</text:h>
      <text:p text:style-name="P2">§ 1</text:p>
      <text:list text:style-name="WW8Num22">
        <text:list-item text:start-value="1">
          <text:p text:style-name="P35"><text:bookmark-start text:name="_Hlk167347675"/>Standardy - zasady ochrony małoletnich przed krzywdzeniem w Miejskim Ośrodku Pomocy Społecznej w Wałbrzychu<text:bookmark-end text:name="_Hlk167347675"/>.</text:p>
        </text:list-item>
        <text:list-item>
          <text:p text:style-name="P35">Ośrodek - Miejski Ośrodek Pomocy Społecznej w Wałbrzychu.</text:p>
        </text:list-item>
        <text:list-item>
          <text:p text:style-name="P35">Kierownik działu/zespołu - osoba zatrudniona na stanowisku kierowniczym na podstawie umowy o pracę.</text:p>
        </text:list-item>
        <text:list-item>
          <text:p text:style-name="P35">Dyrektor – osoba zatrudniona na stanowisku dyrektora Miejskiego Ośrodka Pomocy Społecznej w Wałbrzychu;</text:p>
        </text:list-item>
        <text:list-item>
          <text:p text:style-name="P35">Pracownik ośrodka – osoba zatrudniona na podstawie umowy o pracę, umowy o dzieło, umowy zlecenia oraz stażyści, wolontariusze i praktykanci;</text:p>
        </text:list-item>
        <text:list-item>
          <text:p text:style-name="P35">Dziecko/małoletni - każda osoba do ukończenia 18 roku życia;</text:p>
        </text:list-item>
        <text:list-item>
          <text:p text:style-name="P35">Opiekun dziecka - osoba uprawniona do reprezentacji i stanowieniu o dziecku</text:p>
        </text:list-item>
      </text:list>
      <text:p text:style-name="P7">w szczególności jego przedstawiciel ustawowy – rodzic/opiekun prawny/faktyczny;</text:p>
      <text:list xml:id="list121952942285041" text:continue-numbering="true" text:style-name="WW8Num22">
        <text:list-item>
          <text:p text:style-name="P35">Zgoda opiekuna dziecka - zgoda co najmniej jednego z rodziców/opiekunów prawnych dziecka;</text:p>
        </text:list-item>
        <text:list-item>
          <text:p text:style-name="P35">Krzywdzenie dziecka - należy rozumieć jako popełnienie czynu zabronionego lub czynu karalnego na szkodę dziecka przez jakąkolwiek osobę, a także zagrożenie dobra dziecka, <text:s text:c="7"/>w tym jego zaniedbywanie przez opiekunów;</text:p>
        </text:list-item>
        <text:list-item>
          <text:p text:style-name="P35">Krzywdzeniem jest:</text:p>
        </text:list-item>
      </text:list>
      <text:list text:style-name="WW8Num17">
        <text:list-item text:start-value="1">
          <text:p text:style-name="P36">Przemoc fizyczna – jest to celowe uszkodzenie ciała, zadawanie bólu lub groźba uszkodzenia ciała. Skutkiem przemocy fizycznej mogą być złamania, siniaki, rany cięte, poparzenia, obrażenia wewnętrzne.</text:p>
        </text:list-item>
        <text:list-item>
          <text:p text:style-name="P36">Przemoc psychiczna/emocjonalna – to powtarzające się poniżanie, upokarzanie <text:s text:c="16"/>i ośmieszanie dziecka, wciąganie dziecka w konflikt osób dorosłych, manipulowanie nim, brak odpowiedniego wsparcia, uwagi i miłości, stawianie dziecku wymagań</text:p>
        </text:list-item>
      </text:list>
      <text:p text:style-name="P8"><text:s/>i oczekiwań, którym nie jest ono w stanie sprostać.</text:p>
      <text:list text:continue-numbering="true" text:style-name="WW8Num17">
        <text:list-item>
          <text:p text:style-name="P36">Przemoc seksualna – to angażowanie dziecka w aktywność seksualną. Sprawca może mieć przewagę wiekową, fizyczną lub/i intelektualną nad swoją ofiarą. Przemoc seksualna odnosi się <text:s text:c="2"/>do zachowań z kontaktem fizycznym (np. dotykanie dziecka, współżycie z dzieckiem) oraz zachowania bez kontaktu fizycznego (np. pokazywanie dziecku materiałów pornograficznych, podglądanie, ekshibicjonizm). Przemoc ta może być jednorazowym incydentem lub sytuacją powtarzającą się przez dłuższy czas.</text:p>
        </text:list-item>
        <text:list-item>
          <text:p text:style-name="P37">Zaniedbywanie – to nie zapewnianie odpowiednich warunków do rozwoju dziecka</text:p>
        </text:list-item>
      </text:list>
      <text:p text:style-name="P8"><text:soft-page-break/>w sferze zdrowotnej, edukacyjnej i emocjonalnej odpowiedniego odżywiania, schronienia i bezpieczeństwa, w ramach środków dostępnych rodzicom lub opiekunom i w następstwie powodujące lub mogące powodować uszczerbek na zdrowiu dziecka lub zaburzenie rozwoju psychicznego, moralnego lub społecznego.</text:p>
      <text:list text:continue-list="list121952942285041" text:style-name="WW8Num22">
        <text:list-item>
          <text:p text:style-name="P62"><text:span text:style-name="Domyślna_20_czcionka_20_akapitu"><text:span text:style-name="T7">Osoba odpowiedzialna za standardy – osoba upoważniona przez Dyrektora Ośrodka do wprowadzenia, stosowania i aktualizacji „Standardów ochrony małoletnich”. Do ich przestrzegania zobligowani są wszyscy pracownicy Ośrodka, którzy są również zobowiązani do informowania bezpośredniego przełożonego o każdym podejrzeniu krzywdzenia dziecka. W ramach poszczególnych działów, zespołów nadzór nad prawidłowym przestrzeganiem standardów pełnią kierownicy.</text:span></text:span></text:p>
        </text:list-item>
        <text:list-item>
          <text:p text:style-name="P35">Dane osobowe dziecka - wszelkie informacje umożliwiające identyfikację dziecka.</text:p>
        </text:list-item>
        <text:list-item>
          <text:p text:style-name="P63"><text:span text:style-name="Domyślna_20_czcionka_20_akapitu"><text:span text:style-name="T11">Wizerunek dziecka -</text:span></text:span><text:span text:style-name="Domyślna_20_czcionka_20_akapitu"><text:span text:style-name="T12"> utrwalenie fizycznego obrazu dziecka w taki sposób, aby mogło ono zostać rozpoznane.</text:span></text:span></text:p>
        </text:list-item>
      </text:list>
      <text:h text:style-name="P87" text:outline-level="1">Rozdział II</text:h>
      <text:h text:style-name="Heading_20_2" text:outline-level="2">Zasady zapewniające bezpieczne relacje</text:h>
      <text:h text:style-name="Heading_20_2" text:outline-level="2"><text:span text:style-name="Domyślna_20_czcionka_20_akapitu"><text:span text:style-name="T14">między dzieckiem a pracownikami ośrodka.</text:span></text:span></text:h>
      <text:h text:style-name="P92" text:outline-level="3"><text:span text:style-name="Domyślna_20_czcionka_20_akapitu"><text:span text:style-name="T14">Zasady bezpiecznej rekrutacji pracowników.</text:span></text:span></text:h>
      <text:p text:style-name="P2"><text:bookmark-start text:name="_Hlk167104206"/>§ 2<text:bookmark-end text:name="_Hlk167104206"/></text:p>
      <text:list text:style-name="L1">
        <text:list-item>
          <text:p text:style-name="P64"><text:span text:style-name="Domyślna_20_czcionka_20_akapitu"><text:span text:style-name="T7">Przed nawiązaniem z osobą stosunku pracy </text:span></text:span><text:bookmark-start text:name="_Hlk174370093"/><text:span text:style-name="Domyślna_20_czcionka_20_akapitu"><text:span text:style-name="T7">związanej z wychowaniem, edukacją, wypoczynkiem, <text:s/>świadczeniem porad psychologicznych, uprawianiem sportu lub realizacją innych zainteresowań przez małoletnich, lub z opieką nad nimi</text:span></text:span><text:bookmark-end text:name="_Hlk174370093"/><text:span text:style-name="Domyślna_20_czcionka_20_akapitu"><text:span text:style-name="T7"> lub przed dopuszczeniem osoby do innej działalności w tym zakresie, na pracodawcy oraz na osobie, z którą ma być nawiązany stosunek pracy lub która ma być dopuszczona do takiej działalności, ciążą obowiązki określone w ust. 2-8.</text:span></text:span></text:p>
        </text:list-item>
        <text:list-item>
          <text:p text:style-name="P64"><text:span text:style-name="Domyślna_20_czcionka_20_akapitu"><text:span text:style-name="T11">Pracodawca uzyskuje informacje, czy dane osoby, o której mowa w ust. 1, są zamieszczone w Rejestrze z dostępem ograniczonym lub w Rejestrze osób, w stosunku do których Państwowa Komisja do spraw przeciwdziałania wykorzystaniu seksualnemu małoletnich poniżej lat 15 wydała postanowienie o wpisie w Rejestrze.</text:span></text:span></text:p>
        </text:list-item>
        <text:list-item>
          <text:p text:style-name="P64"><text:span text:style-name="Domyślna_20_czcionka_20_akapitu"><text:span text:style-name="T7">Osoba, o której mowa w ust. 1, przedkłada informację z Krajowego Rejestru Karnego</text:span></text:span></text:p>
        </text:list-item>
      </text:list>
      <text:p text:style-name="P30">w zakresie przestępstw określonych w rozdziale XIX i XXV Kodeksu karnego, w art. 189a</text:p>
      <text:p text:style-name="P19"><text:span text:style-name="Domyślna_20_czcionka_20_akapitu"><text:span text:style-name="T7">i art. 207 Kodeksu karnego oraz w ustawie z dnia 29 lipca 2005 r. o przeciwdziałaniu narkomanii (Dz. U. z 2023 r. poz. 1939), lub za odpowiadające tym przestępstwom czyny zabronione określone w przepisach prawa obcego. </text:span></text:span><text:span text:style-name="Domyślna_20_czcionka_20_akapitu"><text:span text:style-name="T11">W przypadku współpracy innej niż na umowę o pracę zaświadczenie z KRK jest ważne przez trzy lata od daty wystawienia.</text:span></text:span></text:p>
      <text:list text:continue-numbering="true" text:style-name="L1">
        <text:list-item>
          <text:p text:style-name="P64"><text:soft-page-break/><text:span text:style-name="Domyślna_20_czcionka_20_akapitu"><text:span text:style-name="T11">Osoba, o której mowa w ust. 1, składa oświadczenie o niekaralności oraz o toczących się postępowaniach przygotowawczych, sądowych i dyscyplinarnych, ze szczególnym uwzględnieniem małoletnich, stanowiące </text:span></text:span><text:span text:style-name="Domyślna_20_czcionka_20_akapitu"><text:span text:style-name="T13">załącznik nr 1</text:span></text:span><text:span text:style-name="Domyślna_20_czcionka_20_akapitu"><text:span text:style-name="T11"> do niniejszych standardów.</text:span></text:span></text:p>
        </text:list-item>
        <text:list-item>
          <text:p text:style-name="P64"><text:span text:style-name="Domyślna_20_czcionka_20_akapitu"><text:span text:style-name="T11">Osoba, o której mowa w ust. 1, posiadająca obywatelstwo innego państwa niż Rzeczpospolita Polska, ponadto przedkłada informację z rejestru karnego państwa obywatelstwa uzyskiwaną do celów działalności zawodowej lub wolontariackiej związanej z kontaktami z dziećmi.</text:span></text:span></text:p>
        </text:list-item>
        <text:list-item>
          <text:p text:style-name="P64"><text:span text:style-name="Domyślna_20_czcionka_20_akapitu"><text:span text:style-name="T7">Osoba, o której mowa w ust. 1, składa oświadczenie o państwie lub państwach, w których zamieszkiwała w ciągu ostatnich 20 lat, innych niż Rzeczpospolita Polska i państwo obywatelstwa (</text:span></text:span><text:span text:style-name="Domyślna_20_czcionka_20_akapitu"><text:span text:style-name="T8">załącznik nr 2</text:span></text:span><text:span text:style-name="Domyślna_20_czcionka_20_akapitu"><text:span text:style-name="T7">), oraz jednocześnie przedkłada informację z rejestrów karnych tych państw uzyskiwaną do celów działalności zawodowej lub wolontariackiej związanej z kontaktami z dziećmi.</text:span></text:span></text:p>
        </text:list-item>
        <text:list-item>
          <text:p text:style-name="P82">Jeżeli prawo państwa, o którym mowa w ust. 4 lub 5, nie przewiduje wydawania informacji do celów działalności zawodowej lub wolontariackiej związanej z kontaktami z dziećmi, przedkłada się informację z rejestru karnego tego państwa.</text:p>
        </text:list-item>
        <text:list-item>
          <text:p text:style-name="P64"><text:span text:style-name="Domyślna_20_czcionka_20_akapitu"><text:span text:style-name="T7">W przypadku gdy prawo państwa, z którego ma być przedłożona informacja, o której mowa w ust. 4-6, nie przewiduje jej sporządzenia lub w danym państwie nie prowadzi się rejestru karnego, osoba, o której mowa w ust. 1, składa oświadczenie o tym fakcie wraz</text:span></text:span></text:p>
        </text:list-item>
      </text:list>
      <text:p text:style-name="P30">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</text:p>
      <text:p text:style-name="P30">iż dopuściła się takich czynów zabronionych, oraz że nie ma obowiązku wynikającego</text:p>
      <text:p text:style-name="P20"><text:span text:style-name="Domyślna_20_czcionka_20_akapitu"><text:span text:style-name="T7">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Wzór oświadczenia stanowi </text:span></text:span><text:span text:style-name="Domyślna_20_czcionka_20_akapitu"><text:span text:style-name="T8">załącznik nr 3</text:span></text:span><text:span text:style-name="Domyślna_20_czcionka_20_akapitu"><text:span text:style-name="T7"> do niniejszych standardów.</text:span></text:span></text:p>
      <text:p text:style-name="P3"><text:bookmark-start text:name="_Hlk167104827"/>§ 3</text:p>
      <text:list text:style-name="L2">
        <text:list-item>
          <text:p text:style-name="P48"><text:bookmark-end text:name="_Hlk167104827"/>Zasady bezpiecznych relacji pracowników z dziećmi:</text:p>
        </text:list-item>
      </text:list>
      <text:list text:style-name="L3">
        <text:list-item>
          <text:p text:style-name="P49">Pracownicy ośrodka kierują się dobrem małoletniego i w jego interesie. Personel traktuje dziecko z szacunkiem oraz uwzględnia jego godność i potrzeby. Niedopuszczalne jest stosowanie przemocy wobec małoletniego w jakiejkolwiek formie.</text:p>
        </text:list-item>
        <text:list-item>
          <text:p text:style-name="P49"><text:soft-page-break/>Zasady bezpiecznych relacji personelu z dziećmi obowiązują wszystkich pracowników, stażystów, praktykantów i wolontariuszy.</text:p>
        </text:list-item>
        <text:list-item>
          <text:p text:style-name="P71"><text:span text:style-name="Domyślna_20_czcionka_20_akapitu"><text:span text:style-name="T11">Znajomość i zaakceptowanie zasad są potwierdzone podpisaniem oświadczenia, którego wzór stanowi </text:span></text:span><text:span text:style-name="Domyślna_20_czcionka_20_akapitu"><text:span text:style-name="T13">załącznik nr 4</text:span></text:span><text:span text:style-name="Domyślna_20_czcionka_20_akapitu"><text:span text:style-name="T11"> do niniejszych standardów.</text:span></text:span></text:p>
        </text:list-item>
        <text:list-item>
          <text:p text:style-name="P50">Zasady bezpiecznych relacji są w działaniu dostosowywane do charakteru funkcjonowania każdego z działów/zespołów ośrodka i opisują obszary: opiekuńczo – higieniczny, wychowawczo – społeczny oraz emocjonalny.</text:p>
        </text:list-item>
      </text:list>
      <text:p text:style-name="P14">Czynności opiekuńczo – higieniczne:</text:p>
      <text:list text:style-name="L4">
        <text:list-item>
          <text:p text:style-name="P72"><text:span text:style-name="Domyślna_20_czcionka_20_akapitu"><text:span text:style-name="T11">Czynności te mają służyć opiece, zdrowiu oraz higienie osobistej i odbywają się tylko za zgodą rodzica/opiekuna prawnego (pisemną lub ustną).</text:span></text:span></text:p>
        </text:list-item>
        <text:list-item>
          <text:p text:style-name="P51">Uwagi dotyczące zaniedbań higienicznych, np. brudne ręce, nieprzyjemny zapach, wszawica, powinny wiązać się z dyskrecją i nie narażaniem dziecka na ekspozycję na tle grupy.</text:p>
        </text:list-item>
        <text:list-item>
          <text:p text:style-name="P51">Niedozwolone są zachowania obcesowe, naruszające prywatność i intymność.</text:p>
        </text:list-item>
        <text:list-item>
          <text:p text:style-name="P51">Aktywność pracownika powinna być poprzedzona zgodą dziecka, a jej zasadność powinna być uzależniona od stopnia samodzielności dziecka i wcześniej z nim omówiona. W sytuacjach wątpliwych czynności opiekuńczo – higieniczne powinny odbywać się w obecności pracowników, przy których dziecko czuje się bezpiecznie.</text:p>
        </text:list-item>
        <text:list-item>
          <text:p text:style-name="P72"><text:span text:style-name="Domyślna_20_czcionka_20_akapitu"><text:span text:style-name="T11">Opieka w sytuacjach wyjazdowych, np. wycieczki, wakacje, odbywa się</text:span></text:span></text:p>
        </text:list-item>
      </text:list>
      <text:p text:style-name="P21"><text:span text:style-name="Domyślna_20_czcionka_20_akapitu"><text:span text:style-name="T11">wg. obowiązujących zasad BHP i przepisów prawa oraz wszystkich zasad bezpiecznych relacji pracownika ośrodka z dzieckiem.</text:span></text:span></text:p>
      <text:list text:continue-numbering="true" text:style-name="L4">
        <text:list-item>
          <text:p text:style-name="P52">Bezpośredni kontakt fizyczny dopuszczalny jest w zakresie działań przedmedycznych (działania ratunkowe związane z udzieleniem pierwszej pomocy), zagrożenia lub paniki spowodowanej czynnikami zewnętrznymi (pożar, intensywne zjawiska atmosferyczne, niebezpieczne zachowania osób trzecich itp.).</text:p>
        </text:list-item>
      </text:list>
      <text:p text:style-name="P14">Obszar wychowawczo – społeczny:</text:p>
      <text:list text:style-name="L5">
        <text:list-item>
          <text:p text:style-name="P53">Dzieci powinny być traktowane w sposób równy, sprawiedliwy,<text:line-break/>z poszanowaniem potrzeb każdego z nich.</text:p>
        </text:list-item>
        <text:list-item>
          <text:p text:style-name="P73"><text:span text:style-name="Domyślna_20_czcionka_20_akapitu"><text:span text:style-name="T11">Dzieci traktowane są sprawiedliwie, bez faworyzowania żadnego z podopiecznych poprzez nagrody czy przywileje lub nieuzasadnione zwalnianie z wykonywania obowiązków.</text:span></text:span></text:p>
        </text:list-item>
        <text:list-item>
          <text:p text:style-name="P53">Kontakty telefoniczne, online oraz spotkania poza terenem ośrodka pracownika<text:line-break/>z wychowankiem służyć powinny tylko celom interwencyjnym oraz <text:s text:c="21"/>opiekuńczo – wychowawczym w sytuacjach kryzysowych i trudnych. Kontakty <text:s text:c="14"/>te powinny być dokumentowane, omawiane na zespole, odbywać się w miarę możliwości z wykorzystaniem sprzętu służbowego (telefon służbowy).</text:p>
        </text:list-item>
        <text:list-item>
          <text:p text:style-name="P53"><text:soft-page-break/>Niedopuszczalne są kontakty online w celu utrzymywania towarzyskich relacji <text:s text:c="16"/>z podopiecznymi.</text:p>
        </text:list-item>
        <text:list-item>
          <text:p text:style-name="P74"><text:span text:style-name="Domyślna_20_czcionka_20_akapitu"><text:span text:style-name="T11">Interwencje wychowawcze prowadzone w bezpośrednim kontakcie fizycznym są dopuszczalne w sytuacjach zagrożenia życia i zdrowia, dotyczących konfliktów pomiędzy podopiecznymi: rozdzielenie zwaśnionych, przytrzymanie, obezwładnienie itp. oraz w innych niebezpiecznych sytuacjach, np. napaść, agresja ze strony osób trzecich.</text:span></text:span></text:p>
        </text:list-item>
      </text:list>
      <text:p text:style-name="P11">Sfera emocjonalna:</text:p>
      <text:list text:style-name="L6">
        <text:list-item>
          <text:p text:style-name="P75"><text:span text:style-name="Domyślna_20_czcionka_20_akapitu"><text:span text:style-name="T11">Pracownicy Ośrodka dbają o potrzeby emocjonalne dzieci, zapewniając potrzebę bezpieczeństwa, wsparcia emocjonalnego, przy jednoczesnym dbaniu o bezpieczeństwo w zakresie bezpośredniego kontaktu fizycznego, np. potrzeby dziecka w zakresie przytulania się do osoby dorosłej, siadanie na kolanach – wskazane jest, jeśli to możliwe, by odbywało się w towarzystwie innych osób i były inicjowane przez dziecko.</text:span></text:span></text:p>
        </text:list-item>
        <text:list-item>
          <text:p text:style-name="P54">Pracownicy Ośrodka dbają o samoocenę dziecka, poprzez pozytywne komunikaty, serdeczność, zainteresowanie, przy jednoczesnym unikaniu działań obniżających poczucie własnej wartości, takich, jak negatywne ocenianie czy wzbudzanie mało wartościowego obrazu siebie.</text:p>
        </text:list-item>
        <text:list-item>
          <text:p text:style-name="P55">Pracownicy Ośrodka reagują na potrzeby emocjonalne dziecka, sytuacje trudne, nieradzenie sobie z uczuciami poprzez: zainteresowanie, rozmowy, wsparcie, kierowanie do specjalisty itp.</text:p>
        </text:list-item>
      </text:list>
      <text:p text:style-name="P4">§ 4</text:p>
      <text:list text:style-name="L7">
        <text:list-item>
          <text:p text:style-name="P104">Niedopuszczalne zachowania pracownika Ośrodka wobec dziecka:</text:p>
        </text:list-item>
      </text:list>
      <text:list text:style-name="L8">
        <text:list-item>
          <text:p text:style-name="P56">Zachowania noszące znamiona przemocy fizycznej, np. popychanie, uderzanie, wykręcanie rąk, szarpanie, kopanie, kary fizyczne, uniemożliwianie realizacji podstawowych potrzeb fizjologicznych, zadania nieadekwatne do możliwości dziecka itp.</text:p>
        </text:list-item>
        <text:list-item>
          <text:p text:style-name="P56">Erotyzowanie relacji – flirt, dwuznaczne żarty, wyzywające spojrzenia itp., seksualizacja relacji – intencjonalne seksualnie zachowania (dotyk, czynności seksualne).</text:p>
        </text:list-item>
        <text:list-item>
          <text:p text:style-name="P56">Wzbudzanie w dziecku poczucia zagrożenia, np. wyzwiska, krzyk, groźby.</text:p>
        </text:list-item>
        <text:list-item>
          <text:p text:style-name="P56">Wrogie lub wulgarne akcenty w zakresie komunikacji werbalnej, złośliwość, ironia, upokarzanie, ośmieszanie, publiczne wyszydzanie.</text:p>
        </text:list-item>
        <text:list-item>
          <text:p text:style-name="P57">Brak reakcji w sytuacjach trudnych, zagrażających dziecku oraz lekceważenie jego potrzeb .</text:p>
        </text:list-item>
      </text:list>
      <text:p text:style-name="P12"/>
      <text:h text:style-name="P87" text:outline-level="1"><text:bookmark-start text:name="_Hlk173491432"/><text:soft-page-break/>Rozdział III</text:h>
      <text:h text:style-name="P90" text:outline-level="2"><text:bookmark-start text:name="_Hlk173492477"/><text:bookmark-end text:name="_Hlk173491432"/>Procedury interwencyjne.</text:h>
      <text:h text:style-name="P93" text:outline-level="3"><text:bookmark-start text:name="_Hlk173492637"/><text:bookmark-end text:name="_Hlk173492477"/>Procedury interwencji w przypadku podejrzenia krzywdzenia dziecka przez osobę dorosłą nie będącą pracownikiem ośrodka.</text:h>
      <text:p text:style-name="P2"><text:bookmark-end text:name="_Hlk173492637"/>§ 5</text:p>
      <text:list text:style-name="WW8Num12">
        <text:list-item text:start-value="1">
          <text:p text:style-name="P76"><text:span text:style-name="Domyślna_20_czcionka_20_akapitu"><text:span text:style-name="T7">W przypadku podejrzenia przez pracownika ośrodka, że dziecko jest krzywdzone, ma on obowiązek przekazania niezwłocznie tej informacji bezpośredniemu przełożonemu, który odnotowuje zaistniałą sytuację w udostępnionym dla kierowników na analizie „Rejestrze zdarzeń podejrzenia krzywdzenia małoletniego”.</text:span></text:span></text:p>
        </text:list-item>
        <text:list-item>
          <text:p text:style-name="P76"><text:span text:style-name="Domyślna_20_czcionka_20_akapitu"><text:span text:style-name="T7">Pisemna notatka przechowywana jest w dokumentacji dziecka lub rodziny małoletniego.</text:span></text:span></text:p>
        </text:list-item>
        <text:list-item>
          <text:p text:style-name="P65"><text:span text:style-name="Domyślna_20_czcionka_20_akapitu"><text:span text:style-name="T7">Bezpośredni przełożony niezwłocznie przekazuje pisemną informację osobie sprawującej nadzór nad właściwymi pracownikami socjalnymi. Oddelegowany pracownik socjalny pełni funkcję interwenta i obejmuje rodzinę wsparciem oraz podejmuje czynności adekwatne do sytuacji i zgodne z obowiązującymi przepisami prawa oraz zakresem obowiązków pracownika ośrodka.</text:span></text:span></text:p>
        </text:list-item>
        <text:list-item>
          <text:p text:style-name="P83">W przypadku, gdy wobec dziecka popełniono przestępstwo interwent sporządza zawiadomienie o możliwości popełnienia przestępstwa i przekazuje je do Sądu Rodzinnego/Prokuratury i Policji.</text:p>
        </text:list-item>
        <text:list-item>
          <text:p text:style-name="P83">W przypadku, gdy z przeprowadzonych ustaleń wynika, że opiekun dziecka zaniedbuje jego potrzeby psychofizyczne lub rodzina jest niewydolna wychowawczo (np. dziecko chodzi <text:line-break/>w nieadekwatnych do pogody ubraniach, opuszcza miejsce zamieszkania bez nadzoru osoby dorosłej), rodzina stosuje przemoc wobec dziecka (rodzic/inny domownik krzyczy na dziecko, stosuje klapsy lub podobne rodzajowo kary fizyczne) pracownik socjalny uruchamia procedurę Niebieskiej Karty.</text:p>
        </text:list-item>
      </text:list>
      <text:p text:style-name="P2">§ 6</text:p>
      <text:list text:continue-numbering="true" text:style-name="WW8Num12">
        <text:list-item>
          <text:p text:style-name="P84">W przypadku podejrzenia popełnienia przestępstwa lub bezpośredniego zagrożenia życia i zdrowia małoletniego, pracownicy ośrodka(którzy pracują z dzieckiem w momencie zaistnienia sytuacji) są zobowiązani do zapewnienia bezpieczeństwa małoletniemu (odizolowanie od sprawcy, zapewnienie wsparcia specjalisty psychologa/pedagoga <text:s text:c="25"/>i <text:s/>zawiadomienia niezwłocznie odpowiednich służb (Policja, Pogotowie Ratunkowe).</text:p>
        </text:list-item>
      </text:list>
      <text:p text:style-name="P32"/>
      <text:p text:style-name="P32"/>
      <text:h text:style-name="Heading_20_3" text:outline-level="3"><text:bookmark-start text:name="_Hlk173492731"/><text:soft-page-break/>Procedury interwencji w przypadku podejrzenia krzywdzenia dziecka</text:h>
      <text:h text:style-name="P92" text:outline-level="3">przez pracownika ośrodka.<text:bookmark-end text:name="_Hlk173492731"/></text:h>
      <text:p text:style-name="P5">§ 7</text:p>
      <text:list text:style-name="L9">
        <text:list-item>
          <text:p text:style-name="P85">W przypadku gdy zgłoszono krzywdzenie dziecka przez pracownika ośrodka osoba ta zostaje natychmiast odsunięta od wszelkich form kontaktu z dziećmi (nie tylko dzieckiem pokrzywdzonym) do czasu wyjaśnienia sprawy. O zgłoszeniu niezwłocznie zostaje powiadomiony bezpośredni przełożony tego pracownika, osoba odpowiedzialna za standardy oraz Dyrektor Ośrodka.</text:p>
        </text:list-item>
        <text:list-item>
          <text:p text:style-name="P77"><text:bookmark-start text:name="_Hlk167276014"/><text:span text:style-name="Domyślna_20_czcionka_20_akapitu"><text:span text:style-name="T11">Kierownik działu/zespołu</text:span></text:span><text:bookmark-end text:name="_Hlk167276014"/><text:span text:style-name="Domyślna_20_czcionka_20_akapitu"><text:span text:style-name="T11">, którego działaniami objęty jest małoletni przeprowadza rozmowę z dzieckiem w obecności rodzica/opiekuna prawnego i specjalisty (pedagog/psycholog). Ten sam kierownik przeprowadza rozmowę z innymi osobami mającymi lub mogącymi mieć wiedzę o zdarzeniu i o sytuacji osobistej (rodzinnej, zdrowotnej) dziecka. Stara się ustalić przebieg zdarzenia, ale także wpływ zdarzenia na zdrowie psychiczne i fizyczne dziecka. Ustalenia są spisywane na karcie interwencji.</text:span></text:span></text:p>
        </text:list-item>
        <text:list-item>
          <text:p text:style-name="P58">Bezpośredni przełożony przeprowadza rozmowę z pracownikiem wobec którego zachodzi <text:s/>podejrzenie o stosowanie przemocy wobec dziecka. W porozumieniu z Dyrektorem Ośrodka podejmowane są dalsze działania.</text:p>
        </text:list-item>
        <text:list-item>
          <text:p text:style-name="P58">Kierownik przy wsparciu specjalisty (psycholog/terapeuta/pedagog) organizuje osobne spotkanie/a z opiekunami dziecka, którym przekazuje informacje o zdarzeniu oraz o potrzebie/możliwości skorzystania ze specjalistycznego wsparcia, w tym u innych służb.</text:p>
        </text:list-item>
        <text:list-item>
          <text:p text:style-name="P58">W przypadku, gdy wobec dziecka popełniono przestępstwo osoba uprawniona do <text:s/>sporządza zawiadomienie o możliwości popełnienia przestępstwa i przedkłada je dyrektorowi do podpisu, który przekazuje dokument do właściwego Sądu/Prokuratury.</text:p>
        </text:list-item>
        <text:list-item>
          <text:p text:style-name="P77"><text:span text:style-name="Domyślna_20_czcionka_20_akapitu"><text:span text:style-name="T11">W przypadku gdy pracownik <text:s/>dopuścił się wobec dziecka innej formy krzywdzenia niż popełnienie przestępstwa na jego szkodę, kierownik działu/zespołu powinien zbadać wszystkie okoliczności sprawy, w szczególności wysłuchać pracownika podejrzewanego o krzywdzenie, dziecko oraz innych świadków zdarzenia, najlepiej przy udziale psychologa, terapeuty lub pedagoga.</text:span></text:span></text:p>
        </text:list-item>
        <text:list-item>
          <text:p text:style-name="P77"><text:span text:style-name="Domyślna_20_czcionka_20_akapitu"><text:span text:style-name="T11">W sytuacji gdy naruszenie dobra dziecka jest znaczne, w szczególności gdy doszło do dyskryminacji lub naruszenia godności dziecka, należy podjąć czynności zgodne</text:span></text:span></text:p>
        </text:list-item>
      </text:list>
      <text:p text:style-name="P22"><text:span text:style-name="Domyślna_20_czcionka_20_akapitu"><text:span text:style-name="T11">z przepisami Prawa Pracy.</text:span></text:span></text:p>
      <text:list text:continue-numbering="true" text:style-name="L9">
        <text:list-item>
          <text:p text:style-name="P85">Jeżeli pracownik, który dopuścił się krzywdzenia, nie jest bezpośrednio zatrudniony przez Dyrektora Ośrodka, lecz przez podmiot trzeci, wówczas kierownik działu/zespołu, którego wsparciem objęty jest małoletni, sporządza pisemne zawiadomienie do bezpośredniego przełożonego tej osoby oraz informuje osobę odpowiedzialną za standardy a także dyrektora ośrodka.</text:p>
        </text:list-item>
        <text:list-item>
          <text:p text:style-name="P77"><text:span text:style-name="Domyślna_20_czcionka_20_akapitu"><text:span text:style-name="T7">Jeżeli zgłoszono krzywdzenie ze strony dyrektora, wówczas działania opisane</text:span></text:span></text:p>
        </text:list-item>
      </text:list>
      <text:p text:style-name="P22"><text:soft-page-break/><text:span text:style-name="Domyślna_20_czcionka_20_akapitu"><text:span text:style-name="T7">w niniejszym rozdziale podejmuje kierownik do którego zgłoszono podejrzenie krzywdzenia.</text:span></text:span></text:p>
      <text:list text:continue-numbering="true" text:style-name="L9">
        <text:list-item>
          <text:p text:style-name="P77"><text:span text:style-name="Domyślna_20_czcionka_20_akapitu"><text:span text:style-name="T11">Do udziału w interwencji zaprasza się specjalistów, w szczególności psychologów</text:span></text:span></text:p>
        </text:list-item>
      </text:list>
      <text:p text:style-name="P23"><text:span text:style-name="Domyślna_20_czcionka_20_akapitu"><text:span text:style-name="T11">i pedagogów, celem skorzystania z ich pomocy przy rozmowie z dzieckiem o trudnych doświadczeniach. Spotkania odbywają się również w obecności rodziców/opiekunów prawnych.</text:span></text:span></text:p>
      <text:h text:style-name="Heading_20_3" text:outline-level="3"><text:bookmark-start text:name="_Hlk173495267"/><text:bookmark-start text:name="_Hlk172206299"/>Procedury interwencji w przypadku podejrzenia krzywdzenia dziecka</text:h>
      <text:h text:style-name="P92" text:outline-level="3">przez osobę nieletnią<text:bookmark-end text:name="_Hlk172206299"/>.<text:bookmark-end text:name="_Hlk173495267"/></text:h>
      <text:p text:style-name="P2">§ 8</text:p>
      <text:list text:style-name="L10">
        <text:list-item>
          <text:p text:style-name="P59">Jeżeli pracownik Ośrodka podejrzewa, że małoletni doświadcza przemocy z uszczerbkiem na zdrowiu, wykorzystania seksualnego lub zagrożone jest jego życie, zobowiązany jest do zapewnienia mu bezpiecznego miejsca i odseparowania go od osoby stwarzającej zagrożenie. Ponadto, zawiadamia kierownika działu/zespołu o zdarzeniu i wraz z nim przeprowadza rozmowę z opiekunami pokrzywdzonego i osoby nieletniej podejrzanej</text:p>
        </text:list-item>
      </text:list>
      <text:p text:style-name="P9">o czyn zabroniony. Jeśli zachodzi taka potrzeba, zaangażowany pracownik przygotowuje odpowiednie pismo, które przedstawia dyrektorowi. Dyrektor <text:s/>powiadamia najbliższy sąd rodzinny lub policję wysyłając zawiadomienie o możliwości popełnienia przestępstwa.</text:p>
      <text:list text:continue-numbering="true" text:style-name="L10">
        <text:list-item>
          <text:p text:style-name="P78"><text:span text:style-name="Domyślna_20_czcionka_20_akapitu"><text:span text:style-name="T11">Jeżeli pracownik Ośrodka podejrzewa, że małoletni doświadczył jednorazowo przemocy fizycznej lub psychicznej ze strony osoby nieletniej, zobowiązany jest do zadbania</text:span></text:span></text:p>
        </text:list-item>
      </text:list>
      <text:p text:style-name="P9">o bezpieczeństwo pokrzywdzonego i odseparowania go od osoby krzywdzącej. Ponadto, zawiadamia kierownika działu/zespołu o zdarzeniu i wraz z nim przeprowadza rozmowę</text:p>
      <text:p text:style-name="P22"><text:span text:style-name="Domyślna_20_czcionka_20_akapitu"><text:span text:style-name="T11">z opiekunami pokrzywdzonego i osoby nieletniej podejrzanej oraz opracowuje działania naprawcze. W przypadku </text:span></text:span><text:span text:style-name="Domyślna_20_czcionka_20_akapitu"><text:span text:style-name="T7">braku poprawy kierownik działu/zespołu powiadamia lokalny sąd rodzinny</text:span></text:span><text:span text:style-name="Domyślna_20_czcionka_20_akapitu"><text:span text:style-name="T11"> wysyłając wniosek o wgląd w sytuację rodziny.</text:span></text:span></text:p>
      <text:list text:continue-numbering="true" text:style-name="L10">
        <text:list-item>
          <text:p text:style-name="P60">W obu przypadkach interwent przedstawia proponowane formy wsparcia zarówno osobie pokrzywdzonej i jej rodzicom/opiekunom prawnym jak i małoletniemu podejrzanemu o krzywdzenie i jego rodzicom/ opiekunom prawnym.</text:p>
        </text:list-item>
      </text:list>
      <text:p text:style-name="P12"/>
      <text:p text:style-name="P12"/>
      <text:p text:style-name="P12"/>
      <text:h text:style-name="P88" text:outline-level="1"><text:soft-page-break/>Rozdział IV</text:h>
      <text:h text:style-name="Heading_20_2" text:outline-level="2"><text:bookmark-start text:name="_Hlk173495481"/><text:bookmark-start text:name="_Hlk173495536"/>Procedury dokumentowania zdarzeń i osoby odpowiedzialne za składanie zawiadomień o podejrzeniu popełnienia przestępstwa.</text:h>
      <text:h text:style-name="Heading_20_2" text:outline-level="2">Procedura "Niebieskie Karty"<text:bookmark-end text:name="_Hlk173495536"/>.<text:bookmark-end text:name="_Hlk173495481"/></text:h>
      <text:p text:style-name="P27"><text:bookmark-start text:name="_Hlk167191259"/><text:span text:style-name="Domyślna_20_czcionka_20_akapitu"><text:span text:style-name="T11">§ 9</text:span></text:span></text:p>
      <text:list text:style-name="WW8Num14">
        <text:list-item text:start-value="1">
          <text:p text:style-name="P86"><text:bookmark-end text:name="_Hlk167191259"/>W każdym przypadku podejrzenia przez pracownika ośrodka, że dziecko jest krzywdzone, ma on obowiązek sporządzenia adnotacji w formie notatki służbowej i przekazania niezwłocznie tej informacji bezpośredniemu przełożonemu.</text:p>
        </text:list-item>
        <text:list-item>
          <text:p text:style-name="P79"><text:span text:style-name="Domyślna_20_czcionka_20_akapitu"><text:span text:style-name="T7">Każde zdarzenie zostaje wprowadzone do „Rejestru zdarzeń podejrzenia krzywdzenia/krzywdzenia małoletnich”. Wpisu dokonuje bezpośredni przełożony pracownika ośrodka, który powziął informację o podejrzeniu krzywdzenia małoletniego.</text:span></text:span></text:p>
        </text:list-item>
        <text:list-item>
          <text:p text:style-name="P79"><text:span text:style-name="Domyślna_20_czcionka_20_akapitu"><text:span text:style-name="T11">Z przebiegu każdej interwencji sporządza się kartę interwencji, której wzór stanowi </text:span></text:span><text:span text:style-name="Domyślna_20_czcionka_20_akapitu"><text:span text:style-name="T13">załącznik nr 5</text:span></text:span><text:span text:style-name="Domyślna_20_czcionka_20_akapitu"><text:span text:style-name="T11"> do niniejszych standardów.</text:span></text:span></text:p>
        </text:list-item>
        <text:list-item>
          <text:p text:style-name="P61">Kartę interwencji załącza się do dokumentów dziecka/rodziny.</text:p>
        </text:list-item>
        <text:list-item>
          <text:p text:style-name="P79"><text:span text:style-name="Domyślna_20_czcionka_20_akapitu"><text:span text:style-name="T11">Wszyscy pracownicy ośrodka i inne osoby, które w związku z wykonywaniem obowiązków służbowych podjęły informację o podejrzeniu krzywdzenia dziecka są zobowiązane do zachowania tych informacji w tajemnicy, wyłączając informacje przekazywane zgodnie</text:span></text:span></text:p>
        </text:list-item>
      </text:list>
      <text:p text:style-name="P22"><text:span text:style-name="Domyślna_20_czcionka_20_akapitu"><text:span text:style-name="T11">z prawem uprawnionym instytucjom w ramach działań interwencyjnych.</text:span></text:span></text:p>
      <text:list text:continue-numbering="true" text:style-name="WW8Num14">
        <text:list-item>
          <text:p text:style-name="P80"><text:span text:style-name="Domyślna_20_czcionka_20_akapitu"><text:span text:style-name="T11">W sytuacji ujawnienia lub zgłoszenia zdarzenia zagrażającego dobru małoletniego skutkującego wszczęciem procedury Niebieskie Karty dokumentacja dotycząca sprawy sporządzana jest i przechowywana w ramach działań podejmowanych przez grupę diagnostyczno-pomocową.</text:span></text:span></text:p>
        </text:list-item>
      </text:list>
      <text:h text:style-name="P98" text:outline-level="4"><text:bookmark-start text:name="_Hlk167277788"/><text:span text:style-name="Nagłówek_20_1_20_Znak">Rozdział V</text:span><text:span text:style-name="Domyślna_20_czcionka_20_akapitu"><text:span text:style-name="T13"><text:line-break/></text:span></text:span><text:span text:style-name="Nagłówek_20_2_20_Znak">Zasady ochrony danych osobowych i wizerunku dziecka.</text:span></text:h>
      <text:h text:style-name="P99" text:outline-level="4"><text:span text:style-name="Domyślna_20_czcionka_20_akapitu"><text:span text:style-name="T11">§ 10</text:span></text:span></text:h>
      <text:list text:style-name="L11">
        <text:list-item>
          <text:p text:style-name="P94"><text:bookmark-end text:name="_Hlk167277788"/>Dane osobowe dziecka podlegają ochronie na zasadach określonych w rozporządzeniu Parlamentu Europejskiego i Rady (UE) 2016/679 z 27.04.2016r. w sprawie ochrony osób fizycznych w związku z przetwarzaniem danych osobowych i w sprawie swobodnego przepływu takich danych oraz uchylenia dyrektywy 95/46/WE (ogólne rozporządzenie o ochronie danych) (Dz. Urz. UE L 119, s. 1).</text:p>
        </text:list-item>
        <text:list-item>
          <text:p text:style-name="P94"><text:soft-page-break/>Pracownik ośrodka ma obowiązek zachowania w tajemnicy danych osobowych, które przetwarza, oraz zachowania w tajemnicy sposobów zabezpieczenia danych osobowych przed nieuprawnionym dostępem.</text:p>
        </text:list-item>
        <text:list-item>
          <text:p text:style-name="P94">Dane osobowe dziecka są udostępniane wyłącznie osobom i podmiotom uprawnionym <text:s text:c="6"/>na podstawie odrębnych przepisów prawa.</text:p>
        </text:list-item>
        <text:list-item>
          <text:p text:style-name="P95"><text:span text:style-name="Domyślna_20_czcionka_20_akapitu"><text:span text:style-name="T6">Pracownik jest uprawniony do przetwarzania danych osobowych dziecka i udostępniania tych danych w ramach ośrodka.</text:span></text:span></text:p>
        </text:list-item>
      </text:list>
      <text:p text:style-name="P2"><text:bookmark-start text:name="_Hlk167277719"/><text:bookmark-start text:name="_Hlk173496524"/>§ 11<text:bookmark-end text:name="_Hlk173496524"/></text:p>
      <text:list text:style-name="WW8Num15">
        <text:list-item text:start-value="1">
          <text:p text:style-name="P66"><text:bookmark-end text:name="_Hlk167277719"/><text:span text:style-name="Domyślna_20_czcionka_20_akapitu"><text:span text:style-name="T11">Pracownik <text:s/>nie kontaktuje przedstawicieli mediów z dziećmi. Pracownik nie udostępnia przedstawicielom mediów informacji o dziecku ani jego opiekunach.</text:span></text:span></text:p>
        </text:list-item>
        <text:list-item>
          <text:p text:style-name="P38">Pracownik nie może udzielać informacji dotyczących sprawy dziecka lub jego opiekunów mediom, nawet wówczas, gdy jest przeświadczony, że jego wypowiedź nie jest w żaden sposób utrwalana.</text:p>
        </text:list-item>
        <text:list-item>
          <text:p text:style-name="P66"><text:span text:style-name="Domyślna_20_czcionka_20_akapitu"><text:span text:style-name="T11">W celu realizacji materiału medialnego można udostępnić mediom wybrane pomieszczenia ośrodka. </text:span></text:span><text:span text:style-name="Domyślna_20_czcionka_20_akapitu"><text:span text:style-name="T7">Decyzję w sprawie udostępnienia pomieszczenia podejmuje dyrektor.</text:span></text:span></text:p>
        </text:list-item>
      </text:list>
      <text:p text:style-name="P2">§ 12</text:p>
      <text:list text:style-name="WW8Num23">
        <text:list-item text:start-value="1">
          <text:p text:style-name="P39">Ośrodek, uznając prawo dziecka do prywatności i ochrony dóbr osobistych, zapewnia ochronę wizerunku dziecka.</text:p>
        </text:list-item>
        <text:list-item>
          <text:p text:style-name="P67"><text:span text:style-name="Domyślna_20_czcionka_20_akapitu"><text:span text:style-name="T11">Pracownikowi ośrodka nie wolno umożliwiać przedstawicielom mediów utrwalania wizerunku dziecka (filmowanie, fotografowanie, nagrywanie głosu dziecka) bez pisemnej zgody opiekuna dziecka.</text:span></text:span></text:p>
        </text:list-item>
        <text:list-item>
          <text:p text:style-name="P39">Jeżeli wizerunek dziecka stanowi jedynie szczegół całości, np. zgromadzenie, krajobraz, publiczna impreza, bez wyraźnego oznakowania (opisu) identyfikującego konkretne dziecko, zgoda opiekunów na utrwalanie wizerunku dziecka nie jest wymagana.</text:p>
        </text:list-item>
        <text:list-item>
          <text:p text:style-name="P68"><text:span text:style-name="Domyślna_20_czcionka_20_akapitu"><text:span text:style-name="T11">Upublicznienie przez pracownika ośrodka wizerunku dziecka utrwalonego w jakiejkolwiek formie (fotografia, nagranie audio-wideo) wymaga pisemnej zgody opiekuna dziecka.</text:span></text:span></text:p>
        </text:list-item>
      </text:list>
      <text:p text:style-name="P2">§ 13</text:p>
      <text:p text:style-name="P11">Podstawowe wytyczne dotyczące utrwalania wizerunku dziecka (zdjęcia, filmy).</text:p>
      <text:p text:style-name="P11">Przy utrwalaniu wizerunku dzieci należy przestrzegać następujących zasad:</text:p>
      <text:list text:style-name="WW8Num29">
        <text:list-item text:start-value="1">
          <text:p text:style-name="P40">Wszystkie dzieci muszą być ubrane.</text:p>
        </text:list-item>
        <text:list-item>
          <text:p text:style-name="P40">Zarejestrowane obrazy powinny się koncentrować na czynnościach wykonywanych przez dzieci i w miarę możliwości przedstawiać grupy dzieci, a nie pojedyncze osoby. W miarę możliwości należy wykorzystywać obrazy pokazujące szeroki przekrój dzieci – chłopców</text:p>
        </text:list-item>
      </text:list>
      <text:p text:style-name="P10">i dziewczęta, dzieci w różnym wieku, o różnych uzdolnieniach, stopniu sprawności</text:p>
      <text:p text:style-name="P10"><text:soft-page-break/>i reprezentujące różne grupy etniczne.</text:p>
      <text:list text:continue-numbering="true" text:style-name="WW8Num29">
        <text:list-item>
          <text:p text:style-name="P41">Wszelkie podejrzenia i problemy dotyczące nieodpowiednich wizerunków dzieci należy zgłaszać bezpośredniemu kierownikowi, podobnie jak inne niepokojące sygnały, dotyczące zagrożenia bezpieczeństwa dzieci.</text:p>
        </text:list-item>
      </text:list>
      <text:h text:style-name="P98" text:outline-level="4"><text:bookmark-start text:name="_Hlk167278233"/><text:span text:style-name="Nagłówek_20_1_20_Znak">Rozdział VI</text:span><text:span text:style-name="Domyślna_20_czcionka_20_akapitu"><text:span text:style-name="T13"><text:line-break/></text:span></text:span><text:span text:style-name="Nagłówek_20_2_20_Znak">Zasady dostępu dzieci do Internetu.</text:span></text:h>
      <text:p text:style-name="P2"><text:bookmark-end text:name="_Hlk167278233"/>§ 14</text:p>
      <text:list text:style-name="WW8Num3">
        <text:list-item text:start-value="1">
          <text:p text:style-name="P42"><text:s/>W ośrodku są jasno ustalone zasady korzystania z sieci oraz czas, który dzieci mogą spędzać przy komputerach i <text:s/>telefonach, uwzględniając specyfikę pracy z dziećmi każdego z działów/zespołów.</text:p>
        </text:list-item>
        <text:list-item>
          <text:p text:style-name="P42"><text:s/>Pracownicy działu IT, zapewniając dzieciom dostęp do Internetu, są zobowiązani podejmować działania zabezpieczające dzieci przed dostępem do treści, które mogą stanowić zagrożenie dla ich prawidłowego rozwoju, w szczególności zainstalować</text:p>
        </text:list-item>
      </text:list>
      <text:p text:style-name="P10">i aktualizować oprogramowanie zabezpieczające.</text:p>
      <text:list text:continue-numbering="true" text:style-name="WW8Num3">
        <text:list-item>
          <text:p text:style-name="P69"><text:span text:style-name="Domyślna_20_czcionka_20_akapitu"><text:span text:style-name="T11">Dzieci mogą pobierać pliki tylko pod nadzorem opiekuna, który sprawuje nad nim opiekę w danym momencie.</text:span></text:span></text:p>
        </text:list-item>
        <text:list-item>
          <text:p text:style-name="P42">Pracownik ośrodka, sprawujący w danej chwili opiekę nad małoletnim, czuwa nad bezpieczeństwem korzystania z Internetu przez dzieci podczas zajęć. Komputery są tak ustawione, aby sprawujący opiekę pracownik mógł na bieżąco monitorować treści oglądane przez dzieci i młodzież.</text:p>
        </text:list-item>
        <text:list-item>
          <text:p text:style-name="P42">W sytuacji korzystania z prywatnych urządzeń sprawujący opiekę pracownik stara się</text:p>
        </text:list-item>
      </text:list>
      <text:p text:style-name="P10">w miarę możliwości kontrolować treści oglądane bądź udostępnianych przez podopiecznych.</text:p>
      <text:list text:continue-numbering="true" text:style-name="WW8Num3">
        <text:list-item>
          <text:p text:style-name="P42">Internet udostępniany w formie WI-FI jest zabezpieczony hasłem. Hasło znają tylko pracownicy i nie udostępniają go ani dzieciom ani osobom trzecim. Zabronione jest również łączenie prywatnych urządzeń pracowników z WI – FI ośrodka.</text:p>
        </text:list-item>
        <text:list-item>
          <text:p text:style-name="P43">Korzystanie z Internetu odbywa się z poszanowaniem praw autorskich.</text:p>
        </text:list-item>
      </text:list>
      <text:p text:style-name="P2">§ 15</text:p>
      <text:list text:style-name="WW8Num21">
        <text:list-item text:start-value="1">
          <text:p text:style-name="P44">Dzieci cyklicznie biorą udział w zajęciach szkoleniowych dot. bezpiecznego korzystania<text:line-break/>z Internetu.</text:p>
        </text:list-item>
        <text:list-item>
          <text:p text:style-name="P45">Na terenie ośrodka obowiązuje zakaz stosowania jakichkolwiek form przemocy w tym cyberprzemocy.</text:p>
        </text:list-item>
      </text:list>
      <text:h text:style-name="P100" text:outline-level="4"><text:span text:style-name="Nagłówek_20_1_20_Znak">Rozdział VII</text:span><text:span text:style-name="Domyślna_20_czcionka_20_akapitu"><text:span text:style-name="T13"><text:line-break/></text:span></text:span><text:span text:style-name="Nagłówek_20_2_20_Znak">Zasady stosowania, monitoringu i aktualizacji Standardów.</text:span></text:h>
      <text:p text:style-name="P2"><text:bookmark-start text:name="_Hlk167279083"/><text:soft-page-break/>§ 16</text:p>
      <text:list text:style-name="WW8Num7">
        <text:list-item text:start-value="1">
          <text:p text:style-name="P70"><text:bookmark-end text:name="_Hlk167279083"/><text:span text:style-name="Domyślna_20_czcionka_20_akapitu"><text:span text:style-name="T7">Dyrektor upoważnia wyznaczoną przez siebie osobę do wprowadzenia, stosowania <text:s text:c="24"/>i aktualizacji „Standardów ochrony małoletnich”, która posiada co najmniej roczne doświadczenie w zakresie pracy z dzieckiem lub rodziną.</text:span></text:span></text:p>
        </text:list-item>
        <text:list-item>
          <text:p text:style-name="P70"><text:span text:style-name="Domyślna_20_czcionka_20_akapitu"><text:span text:style-name="T11">Co najmniej raz na dwa lata osoba odpowiedzialna dokonuje oceny zasad opracowanych dla ośrodka.</text:span></text:span></text:p>
        </text:list-item>
        <text:list-item>
          <text:p text:style-name="P70"><text:span text:style-name="Domyślna_20_czcionka_20_akapitu"><text:span text:style-name="T11">Do przeprowadzenia monitoringu w poszczególnych działach/zespołach zobowiązani są ich kierownicy. Kierownik przeprowadza wśród wszystkich pracowników ankietę monitorującą poziom realizacji standardów ochrony małoletnich. Wzór ankiety stanowi </text:span></text:span><text:span text:style-name="Domyślna_20_czcionka_20_akapitu"><text:span text:style-name="T13">załącznik nr 6</text:span></text:span><text:span text:style-name="Domyślna_20_czcionka_20_akapitu"><text:span text:style-name="T11"> do niniejszych standardów.</text:span></text:span></text:p>
        </text:list-item>
        <text:list-item>
          <text:p text:style-name="P46">W ankiecie pracownicy ośrodka mogą zaproponować zmiany oraz wskazać naruszenia.</text:p>
        </text:list-item>
        <text:list-item>
          <text:p text:style-name="P46">Osoba odpowiedzialna za monitorowanie standardów dokonuje opracowania wyników ankiety i sporządza raport z monitorowania, który następnie przekazuje dyrektorowi ośrodka.</text:p>
        </text:list-item>
        <text:list-item>
          <text:p text:style-name="P47">Jeśli zachodzi taka potrzeba, dyrektor w porozumieniu z kierownikami wprowadza do standardów niezbędne zmiany i ogłasza pracownikom nowe brzmienie dokumentu.</text:p>
        </text:list-item>
      </text:list>
      <text:h text:style-name="P101" text:outline-level="4"><text:bookmark-start text:name="_Hlk167280219"/><text:span text:style-name="Nagłówek_20_1_20_Znak">Rozdział VIII</text:span><text:span text:style-name="Domyślna_20_czcionka_20_akapitu"><text:span text:style-name="T13"><text:line-break/></text:span></text:span><text:span text:style-name="Nagłówek_20_2_20_Znak">Kompetencje osób odpowiedzialnych za przygotowanie personelu do stosowania standardów,</text:span></text:h>
      <text:h text:style-name="P101" text:outline-level="4"><text:span text:style-name="Nagłówek_20_2_20_Znak">zasady przygotowania personelu do ich stosowania</text:span></text:h>
      <text:h text:style-name="P100" text:outline-level="4"><text:span text:style-name="Nagłówek_20_2_20_Znak">oraz sposób dokumentowania tej czynności.</text:span></text:h>
      <text:p text:style-name="P2"><text:bookmark-end text:name="_Hlk167280219"/>§ 17</text:p>
      <text:list text:style-name="L12">
        <text:list-item>
          <text:p text:style-name="P107"><text:span text:style-name="Domyślna_20_czcionka_20_akapitu"><text:span text:style-name="T11">W ośrodku za przygotowanie pracowników do stosowania standardów, za przestrzeganie zasad przygotowania personelu do ich stosowania oraz sposób dokumentowania tej czynności odpowiedzialny jest kierownik danego działu/zespołu, a podczas jego nieobecności osoba go zastępująca, zgodnie ze wskazaniem. Przy przyjmowaniu do pracy nowego pracownika kierownik działu/zespołu zapoznaje go z obowiązującymi w ośrodku standardami ochrony małoletnich przed krzywdzeniem co dokumentowane jest pisemnym oświadczeniem pracownika o zapoznaniu się z obowiązującymi w ośrodku zasadami i zobowiązaniu do ich stosowania. Oświadczenie to wpinane jest do akt osobowych pracownika.</text:span></text:span></text:p>
        </text:list-item>
      </text:list>
      <text:p text:style-name="P13"/>
      <text:p text:style-name="P26"/>
      <text:h text:style-name="Heading_20_2" text:outline-level="2"><text:bookmark-start text:name="_Hlk167353862"/><text:soft-page-break/><text:span text:style-name="Nagłówek_20_1_20_Znak"><text:span text:style-name="T15">Rozdział IX</text:span></text:span><text:span text:style-name="Domyślna_20_czcionka_20_akapitu"><text:span text:style-name="T14"><text:line-break/>Zasady i sposób udostępniania rodzicom/opiekunom prawnym lub faktycznym oraz małoletnim standardów</text:span></text:span></text:h>
      <text:h text:style-name="P91" text:outline-level="2"><text:span text:style-name="Domyślna_20_czcionka_20_akapitu"><text:span text:style-name="T14">do zaznajomienia się z nimi</text:span></text:span> <text:span text:style-name="Domyślna_20_czcionka_20_akapitu"><text:span text:style-name="T14">i ich stosowania.</text:span></text:span></text:h>
      <text:p text:style-name="P2"><text:bookmark-start text:name="_Hlk167353908"/><text:bookmark-end text:name="_Hlk167353862"/>§ 18</text:p>
      <text:list text:style-name="L13">
        <text:list-item>
          <text:p text:style-name="P109"><text:bookmark-end text:name="_Hlk167353908"/>W ośrodku osobami odpowiedzialną za udostępniania rodzicom, opiekunom prawnym lub faktycznym oraz małoletnim standardów do zaznajomienia się z nimi i ich stosowania są pracownicy mający bezpośredni kontakt z małoletnim lub jego opiekunem prawnym.</text:p>
        </text:list-item>
        <text:list-item>
          <text:p text:style-name="P108"><text:span text:style-name="Domyślna_20_czcionka_20_akapitu"><text:span text:style-name="T7">Przy objęciu nowego dziecka wsparciem ośrodka, w zakresie związanym z wychowaniem, edukacją, wypoczynkiem, <text:s/>świadczeniem porad psychologicznych, uprawianiem sportu lub realizacją innych zainteresowań przez małoletnich, lub z opieką nad nimi, rodzicowi bądź opiekunowi dziecka przedstawiona jest do zapoznania się zupełna wersja obowiązujących standardów, co dokumentowane jest pisemnym oświadczeniem rodzica/opiekuna o zapoznaniu się ze standardami. Wzór stanowi </text:span></text:span><text:span text:style-name="Domyślna_20_czcionka_20_akapitu"><text:span text:style-name="T8">załącznik nr 7</text:span></text:span><text:span text:style-name="Domyślna_20_czcionka_20_akapitu"><text:span text:style-name="T7">. Dodatkowo standardy w zupełnej wersji zamieszczone są na stronie internetowej ośrodka, są wywieszone bądź wyłożone w widocznym miejscu na terenie każdej filii ośrodka a także są udostępniane na życzenie każdej zainteresowanej osobie.</text:span></text:span></text:p>
        </text:list-item>
        <text:list-item>
          <text:p text:style-name="P109">Dla małoletnich objętych opieką ośrodka przygotowana jest skrócona wersja standardów, która zawiera istotne informacje sformułowane w sposób przystępny dla dzieci, adekwatna do ich wieku. Wersja skrócona jest wywieszona w widocznym miejscu</text:p>
        </text:list-item>
      </text:list>
      <text:p text:style-name="P31">w każdej filii ośrodka. Przy obejmowaniu wsparciem nowych dzieci są one zapoznawane z tą wersją standardów. Z zasadami określonymi w standardach są oni na bieżąco zapoznawani w trakcie rozmów indywidualnych, zajęć grupowych oraz podczas zajęć</text:p>
      <text:p text:style-name="P31">i warsztatów.</text:p>
      <text:list text:continue-numbering="true" text:style-name="L13">
        <text:list-item>
          <text:p text:style-name="P81"><text:span text:style-name="Domyślna_20_czcionka_20_akapitu"><text:span text:style-name="T7">Dodatkowo we wszystkich budynkach ośrodka będzie możliwość bezpiecznego zgłaszania sytuacji i zdarzeń zagrażających bezpieczeństwu małoletniego w postaci udostępnionego aparatu telefonicznego do kontaktu z Telefonem Zaufania Dla Dzieci</text:span></text:span></text:p>
        </text:list-item>
      </text:list>
      <text:p text:style-name="P24"><text:span text:style-name="Domyślna_20_czcionka_20_akapitu"><text:span text:style-name="T7">i Młodzieży.</text:span></text:span></text:p>
      <text:h text:style-name="P100" text:outline-level="4"><text:span text:style-name="Nagłówek_20_1_20_Znak">Rozdział X</text:span><text:span text:style-name="Domyślna_20_czcionka_20_akapitu"><text:span text:style-name="T13"><text:line-break/></text:span></text:span><text:bookmark-start text:name="_Hlk173496129"/><text:span text:style-name="Nagłówek_20_2_20_Znak">Uwzględnienie sytuacji dzieci z niepełnosprawnością oraz dzieci ze specjalnymi potrzebami edukacyjnymi.</text:span><text:bookmark-end text:name="_Hlk173496129"/></text:h>
      <text:p text:style-name="P6">§ 19</text:p>
      <text:p text:style-name="P33"><text:bookmark-start text:name="_Hlk154581129"/><text:tab/>W realizacji standardów ochrony małoletnich należy uwzględnić sytuację dzieci z niepełnosprawnością oraz dzieci ze specjalnymi potrzebami edukacyjnym. W tych <text:soft-page-break/>okolicznościach – oprócz ogólnych standardów ochrony dzieci - będą miały zastosowanie zalecenia o potrzebie kształcenia specjalnego, dotyczące objęcia pomocą psychologiczno-pedagogiczną sformułowane w opiniach, orzeczeniach poradni psychologiczno-pedagogicznych, placówek specjalistycznych. Określają one zalecane warunki i formy wsparcia umożliwiające realizację indywidualnych potrzeb rozwojowych i edukacyjnych dziecka, w tym warunki rozwijania jego potencjalnych możliwości i mocnych stron, wzmacniania aktywności i uczestnictwa dziecka w proponowanych zajęciach.<text:bookmark-end text:name="_Hlk154581129"/> W odniesieniu do małoletnich z niepełnosprawnością posiadających orzeczenie Zespołu do Spraw Orzekania o Niepełnosprawności należy uwzględniać zawarte w w/w dokumencie wskazania i zalecenia odnoszące się do zapewnienia dziecku pomocy, poczucia bezpieczeństwa, ochrony przed krzywdzeniem.</text:p>
      <text:p text:style-name="P33"/>
      <text:p text:style-name="P33"/>
      <text:p text:style-name="P33"/>
      <text:p text:style-name="P3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line-height="150%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line-height="150%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line-height="150%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line-height="103%" fo:text-align="start" style:justify-single-word="false" fo:orphans="2" fo:widows="2" fo:hyphenation-ladder-count="no-limit" style:vertical-align="auto"/>
      <style:text-properties fo:color="#0f4761" loext:opacity="100%" style:font-name="Aptos Display" fo:font-family="'Aptos Display'" style:font-family-generic="swiss" style:font-pitch="variable" fo:font-weight="normal" style:letter-kerning="false" style:font-name-asian="Aptos Display" style:font-family-asian="'Aptos Display'" style:font-family-generic-asian="swiss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cm" fo:margin-bottom="0.176cm" style:contextual-spacing="false" fo:line-height="115%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381cm" fo:line-height="115%" fo:hyphenation-ladder-count="no-limit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847cm" fo:margin-top="0cm" fo:margin-bottom="0.176cm" style:contextual-spacing="fals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Heading_20_4_20_Char" style:display-name="Heading 4 Char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1.5pt"/>
    </style:style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6LVL5" style:display-name="WW_CharLFO26LVL5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10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1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10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1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10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1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8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9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1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1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1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1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1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1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1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0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0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0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0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0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0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0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2" text:style-name="WW_5f_CharLFO2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2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2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2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2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2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2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2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28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_5f_CharLFO2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_5f_CharLFO2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_5f_CharLFO2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_5f_CharLFO2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_5f_CharLFO2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_5f_CharLFO29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_5f_CharLFO29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_5f_CharLFO2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_5f_CharLFO29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_5f_CharLFO29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_5f_CharLFO2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_5f_CharLFO29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_5f_CharLFO29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0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Polityka ochrony dzieci przed krzywdzeniem</dc:title>
    <dc:description/>
    <dc:subject/>
    <meta:initial-creator>Ania</meta:initial-creator>
    <dc:creator>Estera Błażyńska</dc:creator>
    <meta:creation-date>2024-07-31T12:20:00Z</meta:creation-date>
    <dc:date>2024-08-20T07:19:00Z</dc:date>
    <meta:print-date>2024-08-02T11:16:00Z</meta:print-date>
    <meta:editing-cycles>34</meta:editing-cycles>
    <meta:editing-duration>PT15000S</meta:editing-duration>
    <meta:document-statistic meta:table-count="0" meta:image-count="0" meta:object-count="0" meta:page-count="16" meta:paragraph-count="211" meta:word-count="3908" meta:character-count="30523" meta:non-whitespace-character-count="26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40820_Standardy%20Ochrony%20Małoletnich%20w%20Miejskim%20Ośrodku%20Pomocy%20Społecznej%20w%20Wałbrzychu.doc/Normal.dotm"/>
  </office:meta>
</office:document-meta>
</file>