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" style:family="paragraph" style:parent-style-name="Normalny">
      <style:paragraph-properties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" style:family="paragraph" style:parent-style-name="Normalny">
      <style:paragraph-properties fo:margin-top="0cm" fo:margin-bottom="0cm" style:contextual-spacing="false" fo:text-align="end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Normalny">
      <style:paragraph-properties fo:margin-top="0cm" fo:margin-bottom="0cm" style:contextual-spacing="false" fo:text-align="end" style:justify-single-word="false" fo:hyphenation-ladder-count="no-limit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Normalny">
      <style:text-properties style:font-name="Arial" style:font-name-complex="Arial"/>
    </style:style>
    <style:style style:name="P8" style:family="paragraph" style:parent-style-name="Normalny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0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11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Normalny">
      <style:paragraph-properties fo:margin-top="0cm" fo:margin-bottom="0cm" style:contextual-spacing="false" fo:text-align="end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top="0cm" fo:margin-bottom="0cm" style:contextual-spacing="false" fo:text-align="end" style:justify-single-word="false"/>
    </style:style>
    <style:style style:name="P16" style:family="paragraph" style:parent-style-name="Normalny">
      <style:paragraph-properties fo:margin-top="0cm" fo:margin-bottom="0cm" style:contextual-spacing="false"/>
    </style:style>
    <style:style style:name="P17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" style:font-name-complex="Arial"/>
    </style:style>
    <style:style style:name="T1" style:family="text"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/>
    </style:style>
    <style:style style:name="T2" style:family="text"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4">.........................................................................</text:p>
      <text:p text:style-name="P2">miejscowość, data</text:p>
      <text:p text:style-name="P7"/>
      <text:p text:style-name="P7"/>
      <text:p text:style-name="P7"/>
      <text:p text:style-name="P11">OŚWIADCZENIE O NIEKARALNOŚCI</text:p>
      <text:p text:style-name="P11"/>
      <text:p text:style-name="P8"/>
      <text:p text:style-name="P7"/>
      <text:p text:style-name="P9">Ja,.............................................................................................................................................</text:p>
      <text:p text:style-name="P3"><text:s text:c="61"/>Imię i nazwisko</text:p>
      <text:p text:style-name="P10">oświadczam, że nie byłam/em skazana/y za przestępstwo przeciwko wolności seksualnej</text:p>
      <text:p text:style-name="P10">i obyczajności, i przestępstwa z użyciem przemocy na szkodę małoletniego i nie toczy się</text:p>
      <text:p text:style-name="P10">przeciwko mnie żadne postępowanie karne ani dyscyplinarne w tym zakresie.</text:p>
      <text:p text:style-name="P13"/>
      <text:p text:style-name="P12">"Jestem świadomy odpowiedzialności karnej za złożenie fałszywego oświadczenia"</text:p>
      <text:p text:style-name="P13"/>
      <text:p text:style-name="P13"/>
      <text:p text:style-name="P5">……………………………………………………………..</text:p>
      <text:p text:style-name="P14"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2"> <text:s text:c="3"/>podpis</text:span></text:span></text:p>
      <text:p text:style-name="P15"/>
      <text:p text:style-name="P15"/>
      <text:p text:style-name="P15"/>
      <text:p text:style-name="P16"><text:span text:style-name="Domyślna_20_czcionka_20_akapitu"><text:span text:style-name="T4">* </text:span></text:span><text:span text:style-name="Domyślna_20_czcionka_20_akapitu"><text:span text:style-name="T3">dotyczy §2 pkt 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fo:font-size="10pt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ny">
      <style:paragraph-properties fo:margin-top="0cm" fo:margin-bottom="0cm" style:contextual-spacing="false"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Załącznik nr 1</text:p>
        <text:p text:style-name="MP1">do Standardów Ochrony Małoletnich</text:p>
        <text:p text:style-name="MP1">w Miejskim Ośrodku Pomocy Społecznej w Wałbrzychu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Estera Błażyńska</meta:initial-creator>
    <dc:creator>Estera Błażyńska</dc:creator>
    <meta:creation-date>2024-05-20T09:47:00Z</meta:creation-date>
    <dc:date>2024-07-31T13:01:00Z</dc:date>
    <meta:editing-cycles>13</meta:editing-cycles>
    <meta:editing-duration>PT1860S</meta:editing-duration>
    <meta:document-statistic meta:table-count="0" meta:image-count="0" meta:object-count="0" meta:page-count="1" meta:paragraph-count="15" meta:word-count="73" meta:character-count="816" meta:non-whitespace-character-count="686"/>
    <meta:template xlink:type="simple" xlink:actuate="onRequest" xlink:title="" xlink:href="../20240820_Załącznik%20nr%201%20-%20Oświadczenie%20o%20niekaralności.doc/Normal.dotm"/>
  </office:meta>
</office:document-meta>
</file>