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Akapit_20_z_20_listą" style:list-style-name="WW8Num1">
      <style:paragraph-properties fo:margin-left="0cm" fo:margin-right="0cm" fo:line-height="150%" fo:text-align="justify" style:justify-single-word="false" fo:hyphenation-ladder-count="no-limit" fo:text-indent="1cm" style:auto-text-indent="false" style:vertical-align="auto"/>
      <style:text-properties style:font-name="Arial" style:letter-kerning="false" style:font-name-asian="Times New Roman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vertical-align="auto"/>
      <style:text-properties style:font-name="Arial" style:letter-kerning="false" style:font-name-asian="Times New Roman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hyphenation-ladder-count="no-limit" fo:text-indent="1cm" style:auto-text-indent="false" style:vertical-align="auto"/>
      <style:text-properties style:font-name="Arial" style:letter-kerning="false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cm" style:auto-text-indent="false" style:vertical-align="auto"/>
      <style:text-properties style:font-name="Arial" style:letter-kerning="false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Header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2" style:family="paragraph" style:parent-style-name="Standard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 fo:margin-right="0cm" fo:margin-top="0cm" fo:margin-bottom="0cm" style:contextual-spacing="false" fo:line-height="150%" fo:text-align="justify" style:justify-single-word="false" fo:hyphenation-ladder-count="no-limit" fo:text-indent="1cm" style:auto-text-indent="false" style:vertical-align="auto"/>
      <style:text-properties style:font-name="Arial" fo:font-size="9pt" fo:font-style="italic" style:letter-kerning="false" style:font-size-asian="9pt" style:language-asian="pl" style:country-asian="PL" style:font-style-asian="italic" style:font-name-complex="Arial" style:font-size-complex="9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cm" fo:margin-top="0cm" fo:margin-bottom="0cm" style:contextual-spacing="false" fo:line-height="150%" fo:text-align="end" style:justify-single-word="false" fo:hyphenation-ladder-count="no-limit" fo:text-indent="1.249cm" style:auto-text-indent="false" style:vertical-align="auto"/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16" style:family="paragraph" style:parent-style-name="Standard">
      <style:paragraph-properties fo:line-height="150%" fo:text-align="center" style:justify-single-word="false" fo:hyphenation-ladder-count="no-limit" style:vertical-align="auto"/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0cm" fo:margin-top="0cm" fo:margin-bottom="0cm" style:contextual-spacing="false" fo:line-height="150%" fo:text-align="justify" style:justify-single-word="false" fo:hyphenation-ladder-count="no-limit" fo:text-indent="1cm" style:auto-text-indent="false" style:vertical-align="auto"/>
      <style:text-properties style:font-name="Arial" style:letter-kerning="false" style:font-name-asian="Times New Roman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right="0cm" fo:margin-top="0cm" fo:margin-bottom="0cm" style:contextual-spacing="false" fo:text-align="end" style:justify-single-word="false" fo:hyphenation-ladder-count="no-limit" fo:text-indent="1.249cm" style:auto-text-indent="false" style:vertical-align="auto"/>
      <style:text-properties style:font-name="Arial" style:letter-kerning="false" style:font-name-asian="Times New Roman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right="0cm" fo:margin-top="0cm" fo:margin-bottom="0cm" style:contextual-spacing="false" fo:line-height="150%" fo:text-align="justify" style:justify-single-word="false" fo:hyphenation-ladder-count="no-limit" fo:text-indent="1cm" style:auto-text-indent="false" style:vertical-align="auto"/>
      <style:text-properties style:font-name="Arial" style:letter-kerning="false" style:language-asian="pl" style:country-asian="PL" style:font-name-complex="Ari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cm" fo:margin-top="0cm" fo:margin-bottom="0cm" style:contextual-spacing="false" fo:line-height="150%" fo:text-align="justify" style:justify-single-word="false" fo:hyphenation-ladder-count="no-limit" fo:text-indent="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_20__28_user_29_">
      <style:paragraph-properties fo:text-align="justify" style:justify-single-word="false"/>
      <style:text-properties style:font-name="Arial" style:letter-kerning="false" style:font-name-asian="Times New Roman" style:language-asian="pl" style:country-asian="PL" style:font-name-complex="Ari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font-name="Arial" fo:font-size="9pt" fo:font-style="italic" style:letter-kerning="false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T5" style:family="text">
      <style:text-properties style:font-name="Arial" fo:font-size="9pt" style:letter-kerning="false" style:font-name-asian="Arial" style:font-size-asian="9pt" style:language-asian="pl" style:country-asian="PL" style:font-name-complex="Arial" style:font-size-complex="9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2pt" fo:font-weight="bold" style:letter-kerning="false" style:font-name-asian="Times New Roman" style:font-size-asian="12pt" style:language-asian="pl" style:country-asian="PL" style:font-weight-asian="bold" style:font-name-complex="Arial" style:font-size-complex="12pt"/>
    </style:style>
    <style:style style:name="T8" style:family="text">
      <style:text-properties style:font-name="Arial" style:letter-kerning="false" style:font-name-asian="Times New Roman" style:language-asian="pl" style:country-asian="PL" style:font-name-complex="Arial"/>
    </style:style>
    <style:style style:name="T9" style:family="text">
      <style:text-properties style:font-name-asian="Times New Roman"/>
    </style:style>
    <style:style style:name="T10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9">.........................................................................<text:span text:style-name="T2"/></text:p>
      <text:p text:style-name="P10">miejscowość, data<text:span text:style-name="T3"/></text:p>
      <text:p text:style-name="P15">...........................................................................</text:p>
      <text:p text:style-name="P12">imię i nazwisko<text:span text:style-name="T3"/></text:p>
      <text:p text:style-name="P7"><text:span text:style-name="T6">...........................................................................</text:span></text:p>
      <text:p text:style-name="P12">PESEL<text:span text:style-name="T3"/></text:p>
      <text:p text:style-name="P15">..........................................................................</text:p>
      <text:p text:style-name="P12">adres zamieszkania<text:span text:style-name="T3"/></text:p>
      <text:p text:style-name="P15">.........................................................................</text:p>
      <text:p text:style-name="P12">nr telefonu</text:p>
      <text:p text:style-name="P16">OŚWIADCZENIE O PAŃSTWACH ZAMIESZKANIA<text:span text:style-name="T7"/></text:p>
      <text:p text:style-name="P20"><text:span text:style-name="T8">Świadomy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<text:s text:c="16"/>dobrowolnie oświadczam, że:</text:span></text:p>
      <text:list text:style-name="WW8Num1">
        <text:list-item>
          <text:p text:style-name="P2" loext:marker-style-name="T8">w ciągu ostatnich 20 lat przebywałem/-am w*:<text:span text:style-name="T8"/></text:p>
        </text:list-item>
      </text:list>
      <text:p text:style-name="P3">………………………………………………………………………………………………<text:span text:style-name="T8"/></text:p>
      <text:p text:style-name="P13"><text:span text:style-name="T10"><text:s text:c="71"/></text:span><text:span text:style-name="T9">nazwa państwa/państw</text:span></text:p>
      <text:p text:style-name="P17">i przedkładam**:</text:p>
      <text:p text:style-name="P19"><text:span text:style-name="T9"></text:span><text:span text:style-name="T10"> </text:span><text:span text:style-name="T9">informację z rejestru/-ów karnego/-ych tego/tych państwa/państw uzyskiwaną do</text:span></text:p>
      <text:p text:style-name="P17">celów działalności zawodowej lub wolontariackiej związanej z kontaktami z dziećmi<text:span text:style-name="T8"/></text:p>
      <text:p text:style-name="P19"><text:span text:style-name="T9"></text:span><text:span text:style-name="T10"> </text:span><text:span text:style-name="T9">informację z rejestru karnego tego państwa (jeżeli prawo tego państwa nie</text:span></text:p>
      <text:p text:style-name="P17">przewiduje wydawania informacji do celów działalności zawodowej lub wolontariackiej<text:span text:style-name="T8"/></text:p>
      <text:p text:style-name="P17">związanej z kontaktami z dziećmi)<text:span text:style-name="T8"/></text:p>
      <text:list text:continue-numbering="true" text:style-name="WW8Num1">
        <text:list-item>
          <text:p text:style-name="P2" loext:marker-style-name="T8">posiadam obywatelstwo:<text:span text:style-name="T8"/></text:p>
        </text:list-item>
      </text:list>
      <text:p text:style-name="P4"><text:span text:style-name="T10"><text:s/></text:span><text:span text:style-name="T9">……………………………………………………………………………….………….….</text:span></text:p>
      <text:p text:style-name="P1"><text:span text:style-name="T5"><text:s text:c="30"/></text:span><text:span text:style-name="T4">obywatelstwo/obywatelstwa jeśli inne niż Rzeczpospolita Polska</text:span></text:p>
      <text:p text:style-name="P5"><text:span text:style-name="T10"><text:s/></text:span><text:span text:style-name="T9">i przedkładam**:</text:span></text:p>
      <text:p text:style-name="P19"><text:span text:style-name="T9"></text:span><text:span text:style-name="T10"> </text:span><text:span text:style-name="T9">informację z rejestru/-ów karnego/-ych tego/tych państwa/państw uzyskiwaną do</text:span></text:p>
      <text:p text:style-name="P20"><text:span text:style-name="T8">celów działalności zawodowej lub wolontariackiej związanej z kontaktami z dziećmi</text:span></text:p>
      <text:p text:style-name="P19"><text:span text:style-name="T9"></text:span><text:span text:style-name="T10"> </text:span><text:span text:style-name="T9">informację z rejestru karnego tego państwa (jeżeli prawo tego państwa nie</text:span></text:p>
      <text:p text:style-name="P17">przewiduje wydawania informacji do celów działalności zawodowej lub wolontariackiej<text:span text:style-name="T8"/></text:p>
      <text:p text:style-name="P17">związanej z kontaktami z dziećmi)<text:span text:style-name="T8"/></text:p>
      <text:p text:style-name="P21"/>
      <text:p text:style-name="P18">.....................................................................<text:span text:style-name="T8"/></text:p>
      <text:p text:style-name="P14">Podpis osoby składającej oświadcze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>
      <style:paragraph-properties fo:margin-top="0cm" fo:margin-bottom="0.282cm" style:contextual-spacing="false" fo:orphans="2" fo:widows="2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_20__28_user_29_" style:class="extra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P3" style:family="paragraph" style:parent-style-name="Header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2</text:span><text:span text:style-name="MT1"/></text:p>
        <text:p text:style-name="MP2">do Standardów Ochrony Małoletnich<text:span text:style-name="MT1"/></text:p>
        <text:p text:style-name="MP1"><text:span text:style-name="MT1">w Miejskim Ośrodku Pomocy Społecznej w Wałbrzychu</text:span></text:p>
        <text:p text:style-name="MP3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Estera Błażyńska</meta:initial-creator>
    <meta:creation-date>2024-07-25T12:49:00</meta:creation-date>
    <dc:creator>Estera Błażyńska</dc:creator>
    <dc:date>2024-08-20T09:47:00</dc:date>
    <meta:print-date>2024-08-20T09:46:00</meta:print-date>
    <meta:editing-cycles>2</meta:editing-cycles>
    <meta:editing-duration>PT23M</meta:editing-duration>
    <meta:document-statistic meta:table-count="0" meta:image-count="0" meta:object-count="0" meta:page-count="1" meta:paragraph-count="35" meta:word-count="203" meta:character-count="2116" meta:non-whitespace-character-count="1831"/>
    <meta:generator>LibreOffice/7.6.7.2$Windows_X86_64 LibreOffice_project/dd47e4b30cb7dab30588d6c79c651f218165e3c5</meta:generator>
  </office:meta>
</office:document-meta>
</file>