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5" style:family="paragraph" style:parent-style-name="Standard">
      <style:paragraph-properties fo:line-height="10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right="0cm" fo:margin-top="0cm" fo:margin-bottom="0cm" style:contextual-spacing="false" fo:line-height="150%" fo:text-align="end" style:justify-single-word="false" fo:hyphenation-ladder-count="no-limit" fo:text-indent="1.249cm" style:auto-text-indent="false" style:vertical-align="auto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vertical-align="auto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.249cm" style:auto-text-indent="false" style:vertical-align="auto"/>
      <style:text-properties style:font-name="Arial" style:letter-kerning="false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.249cm" style:auto-text-indent="false" style:vertical-align="auto"/>
      <style:text-properties style:font-name="Arial" style:letter-kerning="false" style:font-name-asian="Times New Roman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end" style:justify-single-word="false" fo:hyphenation-ladder-count="no-limit" fo:text-indent="1.249cm" style:auto-text-indent="false" style:vertical-align="auto"/>
      <style:text-properties style:font-name="Arial" style:letter-kerning="false" style:font-name-asian="Times New Roman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.24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/>
    </style:style>
    <style:style style:name="T6" style:family="text">
      <style:text-properties style:font-name="Arial" style:letter-kerning="false" style:font-name-asian="Times New Roman" style:language-asian="pl" style:country-asian="PL" style:font-name-complex="Arial"/>
    </style:style>
    <style:style style:name="T7" style:family="text">
      <style:text-properties style:font-name="Arial" style:letter-kerning="false" style:font-name-asian="Arial" style:language-asian="pl" style:country-asian="PL" style:font-name-complex="Arial"/>
    </style:style>
    <style:style style:name="T8" style:family="text">
      <style:text-properties style:font-name-asian="Times New Roman"/>
    </style:style>
    <style:style style:name="T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.........................................................................<text:span text:style-name="T2"/></text:p>
      <text:p text:style-name="P4">miejscowość, data<text:span text:style-name="T3"/></text:p>
      <text:p text:style-name="P9">...........................................................................</text:p>
      <text:p text:style-name="P5">imię i nazwisko<text:span text:style-name="T3"/></text:p>
      <text:p text:style-name="P2"><text:span text:style-name="T4">...........................................................................</text:span></text:p>
      <text:p text:style-name="P6">PESEL<text:span text:style-name="T3"/></text:p>
      <text:p text:style-name="P9">..........................................................................</text:p>
      <text:p text:style-name="P6">adres zamieszkania<text:span text:style-name="T3"/></text:p>
      <text:p text:style-name="P9">.........................................................................</text:p>
      <text:p text:style-name="P6">nr telefonu<text:span text:style-name="T3"/></text:p>
      <text:p text:style-name="P6"/>
      <text:p text:style-name="P10">OŚWIADCZENIE O BRAKU MOŻLIWOŚCI UZYSKANIA <text:span text:style-name="T5"/></text:p>
      <text:p text:style-name="P15"><text:span text:style-name="T5">INFORMACJI Z REJESTRU KARNEGO</text:span></text:p>
      <text:p text:style-name="P11"/>
      <text:p text:style-name="P16"><text:span text:style-name="T6">Świadom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dobrowolnie oświadczam, że*:</text:span></text:p>
      <text:p text:style-name="P12"><text:span text:style-name="T8"></text:span><text:span text:style-name="T9"> </text:span><text:span text:style-name="T8">państwo ………………………………………… nie przewiduje sporządzenia <text:s/></text:span></text:p>
      <text:p text:style-name="P13">informacji z rejestru karnego<text:span text:style-name="T6"/></text:p>
      <text:p text:style-name="P12"><text:span text:style-name="T8"></text:span><text:span text:style-name="T9"> </text:span><text:span text:style-name="T8">państwo ………………………………………… nie prowadzi rejestru karnego</text:span></text:p>
      <text:p text:style-name="P16"><text:span text:style-name="T6"></text:span><text:span text:style-name="T7"> </text:span><text:span text:style-name="T6">nie byłem/-am prawomocnie skazany/-a w tym państwie za czyny zabronione </text:span></text:p>
      <text:p text:style-name="P13">Odpowiadające przestępstwom określonym w rozdziale XIX i XXV Kodeksu karnego, <text:span text:style-name="T6"/></text:p>
      <text:p text:style-name="P13">w art. 189a i art. 207 Kodeksu karnego oraz w ustawie z dnia 29 lipca 2005 r. <text:span text:style-name="T6"/></text:p>
      <text:p text:style-name="P13">o przeciwdziałaniu narkomanii<text:span text:style-name="T6"/></text:p>
      <text:p text:style-name="P12"><text:span text:style-name="T8"></text:span><text:span text:style-name="T9"> </text:span><text:span text:style-name="T8">nie wydano wobec mnie innego orzeczenia, w którym stwierdzono, </text:span></text:p>
      <text:p text:style-name="P13">iż dopuściłem/-am się takich czynów zabronionych,<text:span text:style-name="T6"/></text:p>
      <text:p text:style-name="P12"><text:span text:style-name="T8"></text:span><text:span text:style-name="T9"> </text:span><text:span text:style-name="T8">nie mam obowiązku wynikającego z orzeczenia sądu, innego uprawnionego organu </text:span></text:p>
      <text:p text:style-name="P13">lub ustawy stosowania się do zakazu zajmowania wszelkich lub określonych <text:span text:style-name="T6"/></text:p>
      <text:p text:style-name="P16"><text:span text:style-name="T6">stanowisk, </text:span></text:p>
      <text:p text:style-name="P13">wykonywania wszelkich lub określonych zawodów albo działalności, związanych z wy<text:span text:style-name="T6"/></text:p>
      <text:p text:style-name="P13">chowaniem, edukacją, wypoczynkiem, leczeniem, świadczeniem porad <text:span text:style-name="T6"/></text:p>
      <text:p text:style-name="P13">psychologicznych, rozwojem duchowym, uprawianiem sportu lub realizacją innych<text:span text:style-name="T6"/></text:p>
      <text:p text:style-name="P13">zainteresowań przez małoletnich, lub z opieką nad nimi.<text:span text:style-name="T6"/></text:p>
      <text:p text:style-name="P13"/>
      <text:p text:style-name="P14"><text:soft-page-break/>.....................................................................<text:span text:style-name="T6"/></text:p>
      <text:p text:style-name="P8">podpis osoby składającej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P3" style:family="paragraph" style:parent-style-name="Header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</text:span><text:span text:style-name="MT1"/></text:p>
        <text:p text:style-name="MP2">do Standardów Ochrony Małoletnich<text:span text:style-name="MT1"/></text:p>
        <text:p text:style-name="MP1"><text:span text:style-name="MT1">w Miejskim Ośrodku Pomocy Społecznej w Wałbrzychu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Estera Błażyńska</meta:initial-creator>
    <meta:creation-date>2024-07-25T13:05:00</meta:creation-date>
    <dc:creator>Estera Błażyńska</dc:creator>
    <dc:date>2024-08-20T09:48:00</dc:date>
    <meta:editing-cycles>2</meta:editing-cycles>
    <meta:editing-duration>PT14M</meta:editing-duration>
    <meta:document-statistic meta:table-count="0" meta:image-count="0" meta:object-count="0" meta:page-count="2" meta:paragraph-count="34" meta:word-count="221" meta:character-count="2026" meta:non-whitespace-character-count="1828"/>
    <meta:generator>LibreOffice/7.6.7.2$Windows_X86_64 LibreOffice_project/dd47e4b30cb7dab30588d6c79c651f218165e3c5</meta:generator>
  </office:meta>
</office:document-meta>
</file>