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" style:family="paragraph" style:parent-style-name="Normalny">
      <style:paragraph-properties fo:line-height="100%"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vertical-align="auto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7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8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Normalny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margin-top="0cm" fo:margin-bottom="0cm" style:contextual-spacing="false" fo:text-align="end" style:justify-single-word="false"/>
    </style:style>
    <style:style style:name="P12" style:family="paragraph" style:parent-style-name="Normalny" style:master-page-name="MP0">
      <style:paragraph-properties fo:text-align="end" style:justify-single-word="false" style:page-number="auto" fo:break-before="pag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/>
    </style:style>
    <style:style style:name="T3" style:family="text"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.........................................................................</text:p>
      <text:p text:style-name="P2">miejscowość, data</text:p>
      <text:p text:style-name="Normalny"/>
      <text:p text:style-name="Normalny"/>
      <text:p text:style-name="P8">OŚWIADCZENIE O ZNAJOMOŚCI I PRZESTRZEGANIU ZASAD ZAWARTYCH</text:p>
      <text:p text:style-name="P8">W STANDARDACH OCHRONY MAŁOLETNICH</text:p>
      <text:p text:style-name="P8"/>
      <text:p text:style-name="P8"/>
      <text:p text:style-name="P6">Ja,.............................................................................................................................................</text:p>
      <text:p text:style-name="P3">Imię i nazwisko</text:p>
      <text:p text:style-name="P7">oświadczam, że zapoznałam/em się ze Standardami Ochrony Małoletnich obowiązującymi</text:p>
      <text:p text:style-name="P9"><text:span text:style-name="Domyślna_20_czcionka_20_akapitu"><text:span text:style-name="T1">w Miejskim Ośrodku Pomocy Społecznej w Wałbrzychu oraz zobowiązuję się, że będę ich przestrzegać.</text:span></text:span></text:p>
      <text:p text:style-name="P7"/>
      <text:p text:style-name="P7"/>
      <text:p text:style-name="P7"/>
      <text:p text:style-name="P5">……………………………………………………………..</text:p>
      <text:p text:style-name="P10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3"> <text:s text:c="3"/>podpis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ny">
      <style:paragraph-properties fo:margin-top="0cm" fo:margin-bottom="0cm" style:contextual-spacing="false"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Załącznik nr 4</text:p>
        <text:p text:style-name="MP1">do Standardów Ochrony Małoletnich</text:p>
        <text:p text:style-name="MP1">w Miejskim Ośrodku Pomocy Społecznej w Wałbrzychu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Estera Błażyńska</meta:initial-creator>
    <dc:creator>Estera Błażyńska</dc:creator>
    <meta:creation-date>2024-05-20T10:58:00Z</meta:creation-date>
    <dc:date>2024-07-31T13:04:00Z</dc:date>
    <meta:editing-cycles>11</meta:editing-cycles>
    <meta:editing-duration>PT1080S</meta:editing-duration>
    <meta:document-statistic meta:table-count="0" meta:image-count="0" meta:object-count="0" meta:page-count="1" meta:paragraph-count="13" meta:word-count="57" meta:character-count="657" meta:non-whitespace-character-count="602"/>
    <meta:template xlink:type="simple" xlink:actuate="onRequest" xlink:title="" xlink:href="../20240820_Załącznik%20nr%204%20-%20Oświadczenie%20o%20zapoznaniu%20się%20ze%20standardami.doc/Normal.dotm"/>
  </office:meta>
</office:document-meta>
</file>