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Normalny">
      <style:paragraph-properties fo:line-height="100%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7" style:family="paragraph" style:parent-style-name="Normalny">
      <style:paragraph-properties fo:margin-top="0cm" fo:margin-bottom="0cm" style:contextual-spacing="false" fo:line-height="150%" fo:text-align="center" style:justify-single-word="false" fo:hyphenation-ladder-count="no-limit" style:vertical-align="auto"/>
      <style:text-properties style:font-name="Arial" fo:font-weight="bold" style:letter-kerning="false" style:font-name-asian="Times New Roman" style:language-asian="pl" style:country-asian="PL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Arial" style:letter-kerning="false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Arial" style:letter-kerning="false" style:font-name-asian="Times New Roman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font-size="12pt" style:letter-kerning="false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11.24cm" fo:margin-top="0cm" fo:margin-bottom="0cm" style:contextual-spacing="false" fo:line-height="100%" fo:hyphenation-ladder-count="no-limit" fo:text-indent="1.249cm" style:auto-text-indent="false" style:vertical-align="auto">
        <style:tab-stops/>
      </style:paragraph-properties>
      <style:text-properties fo:font-size="12pt" style:letter-kerning="false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T1" style:family="text">
      <style:text-properties fo:font-size="12pt" style:letter-kerning="false" style:font-name-asian="Times New Roman" style:font-size-asian="12pt" style:language-asian="pl" style:country-asian="PL" style:font-size-complex="12pt"/>
    </style:style>
    <style:style style:name="T2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3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.........................................................................</text:p>
      <text:p text:style-name="P2">miejscowość, data</text:p>
      <text:p text:style-name="Normalny"/>
      <text:p text:style-name="Normalny"/>
      <text:p text:style-name="P7">OŚWIADCZENIE O ZAPOZNANIU SIĘ ZE STANDARDAMI OCHRONY MAŁOLETNICH </text:p>
      <text:p text:style-name="P7">W MIEJSKIM OŚRODKU POMOCY SPOŁECZNEJ W WAŁBRZYCHU</text:p>
      <text:p text:style-name="P8"/>
      <text:p text:style-name="P8"/>
      <text:p text:style-name="P8"/>
      <text:p text:style-name="P8"/>
      <text:p text:style-name="P8"/>
      <text:p text:style-name="P8"/>
      <text:p text:style-name="P5">………………………………………………</text:p>
      <text:p text:style-name="P3"><text:s text:c="3"/>imię i nazwisko rodzica/opiekuna</text:p>
      <text:p text:style-name="P8"/>
      <text:p text:style-name="P8"/>
      <text:p text:style-name="P5">………………………………………………</text:p>
      <text:p text:style-name="P3"><text:s text:c="3"/>imię i nazwisko dziecka</text:p>
      <text:p text:style-name="P8"/>
      <text:p text:style-name="P8"/>
      <text:p text:style-name="P8"/>
      <text:p text:style-name="P8"/>
      <text:p text:style-name="P8"/>
      <text:p text:style-name="P9"><text:tab/>Oświadczam, że zapoznałem się ze Standardami Ochrony Małoletnich obowiązującymi w Miejskim Ośrodku Pomocy Społecznej w Wałbrzychu.</text:p>
      <text:p text:style-name="P8"/>
      <text:p text:style-name="P10"/>
      <text:p text:style-name="P10"/>
      <text:p text:style-name="P10"/>
      <text:p text:style-name="P12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……………………………………………………………..</text:span></text:span></text:p>
      <text:p text:style-name="P12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 <text:s text:c="3"/>data i podpis rodzica/opiekuna</text:span></text:span></text:p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7 </text:p>
        <text:p text:style-name="MP1">do Standardów Ochrony Małoletnich </text:p>
        <text:p text:style-name="MP1">w Miejskim Ośrodku Pomocy Społecznej w Wałbrzychu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Estera Błażyńska</meta:initial-creator>
    <dc:creator>Estera Błażyńska</dc:creator>
    <meta:creation-date>2024-05-23T08:26:00Z</meta:creation-date>
    <dc:date>2024-07-31T12:55:00Z</dc:date>
    <meta:editing-cycles>5</meta:editing-cycles>
    <meta:editing-duration>PT360S</meta:editing-duration>
    <meta:document-statistic meta:table-count="0" meta:image-count="0" meta:object-count="0" meta:page-count="1" meta:paragraph-count="14" meta:word-count="63" meta:character-count="602" meta:non-whitespace-character-count="526"/>
    <meta:template xlink:type="simple" xlink:actuate="onRequest" xlink:title="" xlink:href="../20240820_Załącznik%20nr%207%20-%20Oświadczenie%20rodzica-opiekuna.doc/Normal.dotm"/>
  </office:meta>
</office:document-meta>
</file>