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page"/>
    </style:style>
    <style:style style:name="Tabela1.A" style:family="table-column">
      <style:table-column-properties style:column-width="3.632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4.426cm"/>
    </style:style>
    <style:style style:name="Tabela1.D" style:family="table-column">
      <style:table-column-properties style:column-width="4.002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margin-left="0.751cm" fo:margin-top="0cm" fo:margin-bottom="0.3cm" style:contextual-spacing="false" fo:text-indent="-0.751cm" style:auto-text-indent="false"/>
    </style:style>
    <style:style style:name="P2" style:family="paragraph" style:parent-style-name="Default">
      <style:paragraph-properties fo:margin-left="0.751cm" fo:text-indent="-0.751cm" style:auto-text-indent="false"/>
    </style:style>
    <style:style style:name="P3" style:family="paragraph" style:parent-style-name="Default">
      <style:paragraph-properties fo:margin-top="0cm" fo:margin-bottom="0.3cm" style:contextual-spacing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5">
      <style:paragraph-properties fo:margin-left="0.751cm" fo:margin-top="0cm" fo:margin-bottom="0cm" style:contextual-spacing="true" fo:line-height="150%" fo:text-indent="-0.751cm" style:auto-text-indent="false"/>
    </style:style>
    <style:style style:name="P6" style:family="paragraph" style:parent-style-name="List_20_Paragraph" style:list-style-name="WWNum7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7" style:family="paragraph" style:parent-style-name="List_20_Paragraph" style:list-style-name="WWNum7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8" style:family="paragraph" style:parent-style-name="List_20_Paragraph" style:list-style-name="WWNum3">
      <style:paragraph-properties fo:margin-left="0.751cm" fo:margin-top="0cm" fo:margin-bottom="0cm" style:contextual-spacing="true" fo:line-height="150%" fo:text-indent="-0.751cm" style:auto-text-indent="false"/>
    </style:style>
    <style:style style:name="P9" style:family="paragraph" style:parent-style-name="List_20_Paragraph">
      <style:paragraph-properties fo:margin-left="0.635cm" fo:margin-top="0cm" fo:margin-bottom="0cm" style:contextual-spacing="true" fo:line-height="150%"/>
    </style:style>
    <style:style style:name="P10" style:family="paragraph" style:parent-style-name="List_20_Paragraph" style:list-style-name="WWNum9">
      <style:paragraph-properties fo:margin-top="0cm" fo:margin-bottom="0cm" style:contextual-spacing="true" fo:line-height="150%"/>
    </style:style>
    <style:style style:name="P11" style:family="paragraph" style:parent-style-name="List_20_Paragraph" style:list-style-name="WWNum4">
      <style:paragraph-properties fo:margin-left="0.751cm" fo:line-height="150%" fo:text-indent="-0.751cm" style:auto-text-indent="false"/>
    </style:style>
    <style:style style:name="P12" style:family="paragraph" style:parent-style-name="Standard">
      <style:paragraph-properties fo:margin-left="11.25cm" fo:margin-top="0cm" fo:margin-bottom="0cm" style:contextual-spacing="false" fo:line-height="115%">
        <style:tab-stops>
          <style:tab-stop style:position="10.16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Calibri" fo:font-weight="bold" style:font-weight-asian="bold" style:font-name-complex="Calibri1"/>
    </style:style>
    <style:style style:name="P16" style:family="paragraph" style:parent-style-name="Standard">
      <style:paragraph-properties fo:margin-top="0.423cm" fo:margin-bottom="0.282cm" style:contextual-spacing="false" fo:line-height="150%"/>
      <style:text-properties style:font-name="Calibri" style:font-name-complex="Calibri1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-asian="Times New Roman1" style:language-asian="pl" style:country-asian="PL" style:font-name-complex="Calibri1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bold" style:font-name-asian="MS Gothic1" style:font-weight-asian="bold" style:font-name-complex="Calibri1" style:font-weight-complex="bold"/>
    </style:style>
    <style:style style:name="P21" style:family="paragraph" style:parent-style-name="Standard">
      <style:paragraph-properties fo:margin-left="1.501cm" fo:margin-top="0cm" fo:margin-bottom="0.012cm" style:contextual-spacing="false" fo:line-height="150%" fo:text-indent="-0.75cm" style:auto-text-indent="false"/>
    </style:style>
    <style:style style:name="P22" style:family="paragraph" style:parent-style-name="Standard">
      <style:paragraph-properties fo:margin-left="1.501cm" fo:margin-top="0cm" fo:margin-bottom="0cm" style:contextual-spacing="false" fo:line-height="150%" fo:text-indent="-0.75cm" style:auto-text-indent="false"/>
    </style:style>
    <style:style style:name="P23" style:family="paragraph" style:parent-style-name="Standard">
      <style:paragraph-properties fo:margin-left="0.751cm" fo:margin-top="0cm" fo:margin-bottom="0.445cm" style:contextual-spacing="false" fo:line-height="150%" fo:text-indent="-0.751cm" style:auto-text-indent="false"/>
    </style:style>
    <style:style style:name="P24" style:family="paragraph" style:parent-style-name="Standard">
      <style:paragraph-properties fo:margin-left="0.751cm" fo:margin-top="0cm" fo:margin-bottom="0cm" style:contextual-spacing="false" fo:line-height="150%" fo:text-indent="-0.751cm" style:auto-text-indent="false"/>
    </style:style>
    <style:style style:name="P25" style:family="paragraph" style:parent-style-name="Standard">
      <style:paragraph-properties fo:margin-top="0cm" fo:margin-bottom="0cm" style:contextual-spacing="false" fo:line-height="150%"/>
    </style:style>
    <style:style style:name="P26" style:family="paragraph" style:parent-style-name="Standard">
      <style:paragraph-properties fo:margin-top="0cm" fo:margin-bottom="0.635cm" style:contextual-spacing="false" fo:line-height="150%"/>
    </style:style>
    <style:style style:name="P27" style:family="paragraph" style:parent-style-name="Standard" style:list-style-name="WWNum7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28" style:family="paragraph" style:parent-style-name="Standard" style:list-style-name="WWNum8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29" style:family="paragraph" style:parent-style-name="Standard">
      <style:paragraph-properties fo:margin-left="0.751cm" fo:margin-top="0cm" fo:margin-bottom="0cm" style:contextual-spacing="false" fo:line-height="150%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margin-top="0.423cm" fo:margin-bottom="0.282cm" style:contextual-spacing="false" fo:line-height="150%"/>
    </style:style>
    <style:style style:name="P32" style:family="paragraph" style:parent-style-name="Standard">
      <style:paragraph-properties fo:margin-top="0cm" fo:margin-bottom="0cm" style:contextual-spacing="false" fo:line-height="100%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asian="Times New Roman1" style:language-asian="pl" style:country-asian="PL" style:font-name-complex="Calibri1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complex="Calibri1"/>
    </style:style>
    <style:style style:name="P35" style:family="paragraph" style:parent-style-name="Standard">
      <style:paragraph-properties fo:margin-top="0.847cm" fo:margin-bottom="0.282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T1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loext:opacity="100%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4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5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font-name="Calibri" style:font-name-complex="Calibri1"/>
    </style:style>
    <style:style style:name="T7" style:family="text">
      <style:text-properties fo:color="#000000" loext:opacity="100%" style:font-name="Calibri" style:font-name-complex="Calibri1" style:font-weight-complex="bold"/>
    </style:style>
    <style:style style:name="T8" style:family="text">
      <style:text-properties fo:color="#000000" loext:opacity="100%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style:font-name-complex="Calibri1"/>
    </style:style>
    <style:style style:name="T11" style:family="text">
      <style:text-properties fo:color="#000000" loext:opacity="100%" style:font-name-complex="Calibri1" style:font-weight-complex="bold"/>
    </style:style>
    <style:style style:name="T12" style:family="text">
      <style:text-properties fo:color="#000000" loext:opacity="100%" style:font-name="Segoe UI Symbol" style:font-name-asian="MS Gothic1" style:font-name-complex="Segoe UI Symbol1"/>
    </style:style>
    <style:style style:name="T13" style:family="text">
      <style:text-properties fo:color="#000000" loext:opacity="100%" style:font-name="Segoe UI Symbol" style:font-name-asian="MS Gothic1" style:language-asian="pl" style:country-asian="PL" style:font-name-complex="Segoe UI Symbol1"/>
    </style:style>
    <style:style style:name="T14" style:family="text">
      <style:text-properties fo:color="#000000" loext:opacity="100%" style:font-name="Segoe UI Symbol" fo:font-weight="bold" style:font-name-asian="MS Gothic1" style:font-weight-asian="bold" style:font-name-complex="Segoe UI Symbol1" style:font-weight-complex="bold"/>
    </style:style>
    <style:style style:name="T15" style:family="text">
      <style:text-properties fo:color="#000000" loext:opacity="100%" style:font-name="Segoe UI Symbol" fo:font-weight="bold" style:font-weight-asian="bold" style:font-name-complex="Segoe UI Symbol1"/>
    </style:style>
    <style:style style:name="T16" style:family="text">
      <style:text-properties fo:color="#000000" loext:opacity="100%" style:font-name="Segoe UI Symbol" fo:font-weight="bold" style:font-weight-asian="bold" style:font-name-complex="Segoe UI Symbol1" style:font-weight-complex="bold"/>
    </style:style>
    <style:style style:name="T17" style:family="text">
      <style:text-properties fo:color="#000000" loext:opacity="100%" fo:font-weight="bold" style:font-weight-asian="bold" style:font-name-complex="Calibri1" style:font-weight-complex="bold"/>
    </style:style>
    <style:style style:name="T18" style:family="text">
      <style:text-properties fo:color="#000000" loext:opacity="100%" fo:font-weight="bold" style:font-weight-asian="bold" style:font-name-complex="Calibri1" style:font-weight-complex="bold"/>
    </style:style>
    <style:style style:name="T19" style:family="text">
      <style:text-properties fo:color="#000000" loext:opacity="100%" fo:font-weight="bold" style:font-weight-asian="bold" style:font-name-complex="Calibri1"/>
    </style:style>
    <style:style style:name="T20" style:family="text">
      <style:text-properties fo:color="#000000" loext:opacity="100%" fo:font-weight="bold" style:font-weight-asian="bold" style:font-name-complex="Calibri1" style:font-style-complex="italic" style:font-weight-complex="bold"/>
    </style:style>
    <style:style style:name="T21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2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3" style:family="text">
      <style:text-properties fo:color="#000000" loext:opacity="100%" style:font-name="MS Gothic" fo:font-weight="bold" style:font-name-asian="MS Gothic1" style:font-weight-asian="bold" style:font-name-complex="Calibri1" style:font-weight-complex="bold"/>
    </style:style>
    <style:style style:name="T24" style:family="text">
      <style:text-properties fo:color="#000000" loext:opacity="100%" style:font-name="MS Gothic" fo:font-weight="bold" style:font-name-asian="MS Gothic1" style:font-weight-asian="bold" style:font-name-complex="Calibri1" style:font-weight-complex="bold"/>
    </style:style>
    <style:style style:name="T25" style:family="text">
      <style:text-properties fo:color="#000000" loext:opacity="100%" fo:font-style="italic" style:font-style-asian="italic" style:font-name-complex="Calibri1" style:font-style-complex="italic"/>
    </style:style>
    <style:style style:name="T26" style:family="text">
      <style:text-properties fo:color="#000000" loext:opacity="100%" style:font-name-asian="Times New Roman1" style:language-asian="pl" style:country-asian="PL" style:font-name-complex="Calibri1"/>
    </style:style>
    <style:style style:name="T27" style:family="text">
      <style:text-properties fo:color="#000000" loext:opacity="100%" style:font-name-asian="Times New Roman1" style:language-asian="pl" style:country-asian="PL" style:font-name-complex="Calibri1"/>
    </style:style>
    <style:style style:name="T28" style:family="text">
      <style:text-properties fo:color="#000000" loext:opacity="100%" style:font-name-asian="MS Gothic1" style:language-asian="pl" style:country-asian="PL" style:font-name-complex="Calibri1"/>
    </style:style>
    <style:style style:name="T29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0" style:family="text"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T31" style:family="text">
      <style:text-properties style:font-name="Calibri" style:font-name-complex="Calibri1"/>
    </style:style>
    <style:style style:name="T32" style:family="text">
      <style:text-properties style:font-name="Calibri" fo:font-size="11pt" style:font-size-asian="11pt" style:font-name-complex="Calibri1" style:font-size-complex="11pt"/>
    </style:style>
    <style:style style:name="T33" style:family="text">
      <style:text-properties style:font-name="Calibri" fo:font-size="11pt" style:font-size-asian="11pt" style:font-name-complex="Calibri1" style:font-size-complex="11pt"/>
    </style:style>
    <style:style style:name="T34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7" style:family="text">
      <style:text-properties style:font-name="Calibri" fo:font-weight="bold" style:font-weight-asian="bold" style:font-name-complex="Calibri1"/>
    </style:style>
    <style:style style:name="T38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39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0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1" style:family="text">
      <style:text-properties style:use-window-font-color="true" loext:opacity="0%" style:font-name="Segoe UI Symbol" fo:font-size="11pt" fo:font-weight="bold" style:font-size-asian="11pt" style:font-weight-asian="bold" style:font-name-complex="Segoe UI Symbol1" style:font-size-complex="11pt" style:font-weight-complex="bold"/>
    </style:style>
    <style:style style:name="T42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 style:font-weight-complex="bold"/>
    </style:style>
    <style:style style:name="T43" style:family="text">
      <style:text-properties fo:font-weight="bold" style:font-weight-asian="bold" style:font-name-complex="Calibri1" style:font-weight-complex="bold"/>
    </style:style>
    <style:style style:name="T44" style:family="text">
      <style:text-properties style:font-name-complex="Calibri1"/>
    </style:style>
    <style:style style:name="T45" style:family="text">
      <style:text-properties fo:color="#000000" loext:opacity="100%" style:font-name-asian="Times New Roman1" style:language-asian="pl" style:country-asian="PL" style:font-name-complex="Calibri1" style:font-weight-complex="bold">
        <loext:char-complex-color loext:theme-type="dark1" loext:color-type="theme"/>
      </style:text-properties>
    </style:style>
    <style:style style:name="T46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47" style:family="text">
      <style:text-properties style:font-name-asian="Times New Roman1" style:language-asian="pl" style:country-asian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2"><text:span text:style-name="T1">Załącznik nr 7 do </text:span><text:span text:style-name="T2">Programu </text:span></text:p>
      <text:p text:style-name="P12" loext:marker-style-name="T2"><text:span text:style-name="T2">Ministra Rodziny, Pracy i Polityki Społecznej</text:span><text:span text:style-name="T2"/></text:p>
      <text:p text:style-name="P12" loext:marker-style-name="T3"><text:span text:style-name="T2">„Asystent osobisty osoby z niepełnosprawnością” dla Jednostek Samorządu Terytorialnego - edycja 2025</text:span><text:span text:style-name="T3"/></text:p>
      <text:p text:style-name="P13" loext:marker-style-name="T29"><text:span text:style-name="T29">Karta zgłoszenia do Programu </text:span><text:span text:style-name="T29"/></text:p>
      <text:p text:style-name="P13" loext:marker-style-name="T29"><text:span text:style-name="T29">„Asystent osobisty osoby z niepełnosprawnością” dla Jednostek Samorządu Terytorialnego - edycja 2025</text:span><text:bookmark text:name="_GoBack"/><text:span text:style-name="T29"/></text:p>
      <text:p text:style-name="P14" loext:marker-style-name="T30"/>
      <text:p text:style-name="Standard" loext:marker-style-name="T31"><text:span text:style-name="T29">I. Dane uczestnika Programu:</text:span><text:span text:style-name="T31"> </text:span></text:p>
      <text:p text:style-name="P1" loext:marker-style-name="T38"><text:span text:style-name="T38">1.<text:tab/>Imię i nazwisko: …………………………………………...................................................………….......………………………………………</text:span><text:span text:style-name="T38"/></text:p>
      <text:p text:style-name="P1" loext:marker-style-name="T38"><text:span text:style-name="T38">2.<text:tab/>Adres: …………………………….…...................…….................………...............................................…………..………………………</text:span><text:span text:style-name="T38"/></text:p>
      <text:p text:style-name="P1" loext:marker-style-name="T38"><text:span text:style-name="T38">3.<text:tab/>Telefon kontaktowy: ……………………………………..………………………………………………….…………………………………………………</text:span><text:span text:style-name="T38"/></text:p>
      <text:p text:style-name="P1" loext:marker-style-name="T38"><text:span text:style-name="T38">4.<text:tab/>Data urodzenia: …………………………………...……………………………………………………………………...………………………………………</text:span><text:span text:style-name="T38"/></text:p>
      <text:p text:style-name="P1" loext:marker-style-name="T38"><text:span text:style-name="T38">5.<text:tab/>Status na rynku pracy: …………………………………………………………………………………………………..……………………………………..</text:span><text:span text:style-name="T38"/></text:p>
      <text:p text:style-name="P1" loext:marker-style-name="T43"><text:span text:style-name="T38">6.<text:tab/>Czy dla uczestnika Programu ustanowiony został opiekun prawny </text:span><text:span text:style-name="T32">– </text:span><text:span text:style-name="T34">Tak </text:span><loext:content-control loext:checkbox="true" loext:checked-state="☒" loext:unchecked-state="☐" loext:id="1591655744"><text:span text:style-name="T42">☐</text:span></loext:content-control><text:span text:style-name="T34"> / Nie </text:span><loext:content-control loext:checkbox="true" loext:checked-state="☒" loext:unchecked-state="☐" loext:id="-1241407277"><text:span text:style-name="T42">☐</text:span></loext:content-control></text:p>
      <text:p text:style-name="P3" loext:marker-style-name="T38"><text:span text:style-name="T32">Jeżeli </text:span><text:span text:style-name="T36">Tak</text:span><text:span text:style-name="T32">, proszę podać jego imię i nazwisko ……………………………………………………………………………………….…………..………</text:span></text:p>
      <text:p text:style-name="P1" loext:marker-style-name="T38"><text:span text:style-name="T38">7.<text:tab/>Grupa/stopień niepełnosprawności: …………………………………………………………………………………………………………………….</text:span><text:span text:style-name="T38"/></text:p>
      <text:p text:style-name="P2" loext:marker-style-name="T38"><text:span text:style-name="T38">8.<text:tab/>Jaki jest Pan(i) rodzaj niepełnosprawności: </text:span><text:span text:style-name="T38"/></text:p>
      <text:p text:style-name="P17" loext:marker-style-name="T9"/>
      <text:p text:style-name="P21" loext:marker-style-name="T9"><text:span text:style-name="T9">1)<text:tab/>dysfunkcja narządu ruchu (paraplegia, tetraplegia, hemiplegia; dziecięce porażenie mózgowe; stwardnienie rozsiane; dystrofia mięśniowa; przebyta przepuklina oponowo – rdzeniowa) </text:span><loext:content-control loext:checkbox="true" loext:checked-state="☒" loext:unchecked-state="☐" loext:id="1241987374"><text:span text:style-name="T12">☐</text:span></loext:content-control><text:span text:style-name="T9">, </text:span></text:p>
      <text:p text:style-name="P21" loext:marker-style-name="T9"><text:span text:style-name="T9">2)<text:tab/>dysfunkcja narządu wzroku </text:span><loext:content-control loext:checkbox="true" loext:checked-state="☒" loext:unchecked-state="☐" loext:id="-481619376"><text:span text:style-name="T12">☐</text:span></loext:content-control><text:span text:style-name="T9">, </text:span></text:p>
      <text:p text:style-name="P21" loext:marker-style-name="T9"><text:span text:style-name="T9">3)<text:tab/>zaburzenia psychiczne </text:span><loext:content-control loext:checkbox="true" loext:checked-state="☒" loext:unchecked-state="☐" loext:id="-870992158"><text:span text:style-name="T12">☐</text:span></loext:content-control><text:span text:style-name="T9">, </text:span></text:p>
      <text:p text:style-name="P21" loext:marker-style-name="T9"><text:span text:style-name="T9">4)<text:tab/>dysfunkcje o podłożu neurologicznym </text:span><loext:content-control loext:checkbox="true" loext:checked-state="☒" loext:unchecked-state="☐" loext:id="1362474863"><text:span text:style-name="T12">☐</text:span></loext:content-control><text:span text:style-name="T9">, </text:span></text:p>
      <text:p text:style-name="P21" loext:marker-style-name="T9"><text:span text:style-name="T9">5)<text:tab/>dysfunkcja narządu mowy i słuchu </text:span><loext:content-control loext:checkbox="true" loext:checked-state="☒" loext:unchecked-state="☐" loext:id="1993443915"><text:span text:style-name="T12">☐</text:span></loext:content-control><text:span text:style-name="T9">, </text:span></text:p>
      <text:p text:style-name="P22" loext:marker-style-name="T9"><text:span text:style-name="T9">6)<text:tab/>pozostałe dysfunkcje, w tym intelektualne </text:span><loext:content-control loext:checkbox="true" loext:checked-state="☒" loext:unchecked-state="☐" loext:id="-1096556035"><text:span text:style-name="T12">☐</text:span></loext:content-control><text:span text:style-name="T9">, </text:span></text:p>
      <text:p text:style-name="P17" loext:marker-style-name="T9"/>
      <text:p text:style-name="P1" loext:marker-style-name="T38"><text:span text:style-name="T38">9.<text:tab/>Która z powyższych niepełnosprawności jest niepełnosprawnością główną: ………………………………………………</text:span><text:span text:style-name="T38"/></text:p>
      <text:p text:style-name="P1" loext:marker-style-name="T38"><text:span text:style-name="T38">10.<text:tab/>Czy występuje niepełnosprawność sprzężona – </text:span><text:span text:style-name="T39">Tak </text:span><loext:content-control loext:checkbox="true" loext:checked-state="☒" loext:unchecked-state="☐" loext:id="-1032564406"><text:span text:style-name="T41">☐</text:span></loext:content-control><text:span text:style-name="T39"> / Nie </text:span><loext:content-control loext:checkbox="true" loext:checked-state="☒" loext:unchecked-state="☐" loext:id="-633401092"><text:span text:style-name="T41">☐</text:span></loext:content-control></text:p>
      <text:p text:style-name="P1" loext:marker-style-name="T38"><text:span text:style-name="T38">11.<text:tab/>Czy porusza się Pan(i): </text:span><text:span text:style-name="T3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 loext:marker-style-name="T9"><text:span text:style-name="T17">W domu </text:span><loext:content-control loext:checkbox="true" loext:checked-state="☒" loext:unchecked-state="☐" loext:id="317471978"><text:span text:style-name="T14">☐</text:span></loext:content-control><text:span text:style-name="T17"> </text:span></text:p>
          </table:table-cell>
          <table:table-cell table:style-name="Tabela1.A1" office:value-type="string">
            <text:p text:style-name="P32" loext:marker-style-name="T9"><text:span text:style-name="T9">1) samodzielnie </text:span><loext:content-control loext:checkbox="true" loext:checked-state="☒" loext:unchecked-state="☐" loext:id="-372466285"><text:span text:style-name="T12">☐</text:span></loext:content-control><text:span text:style-name="T9"> </text:span></text:p>
          </table:table-cell>
          <table:table-cell table:style-name="Tabela1.A1" office:value-type="string">
            <text:p text:style-name="P32" loext:marker-style-name="T9"><text:span text:style-name="T9">2) z pomocą sprzętów ortopedycznych itp. </text:span><loext:content-control loext:checkbox="true" loext:checked-state="☒" loext:unchecked-state="☐" loext:id="2121029613"><text:span text:style-name="T12">☐</text:span></loext:content-control></text:p>
          </table:table-cell>
          <table:table-cell table:style-name="Tabela1.A1" table:number-columns-spanned="2" office:value-type="string">
            <text:p text:style-name="P32" loext:marker-style-name="T9"><text:span text:style-name="T9">3) nie porusza się samodzielnie ani z pomocą sprzętów ortopedycznych </text:span><loext:content-control loext:checkbox="true" loext:checked-state="☒" loext:unchecked-state="☐" loext:id="1813366304"><text:span text:style-name="T12">☐</text:span></loext:content-control><text:span text:style-name="T9"> </text:span></text:p>
            <text:p text:style-name="P17" loext:marker-style-name="T9"/>
          </table:table-cell>
          <table:covered-table-cell/>
        </table:table-row>
        <table:table-row table:style-name="Tabela1.1">
          <table:table-cell table:style-name="Tabela1.A1" office:value-type="string">
            <text:p text:style-name="P32" loext:marker-style-name="T9"><text:span text:style-name="T17">Poza miejscem zamieszkania </text:span><loext:content-control loext:checkbox="true" loext:checked-state="☒" loext:unchecked-state="☐" loext:id="640241864"><text:span text:style-name="T14">☐</text:span></loext:content-control><text:span text:style-name="T17"> </text:span></text:p>
          </table:table-cell>
          <table:table-cell table:style-name="Tabela1.A1" office:value-type="string">
            <text:p text:style-name="P32" loext:marker-style-name="T9"><text:span text:style-name="T9">1) samodzielnie </text:span><loext:content-control loext:checkbox="true" loext:checked-state="☒" loext:unchecked-state="☐" loext:id="858235037"><text:span text:style-name="T12">☐</text:span></loext:content-control><text:span text:style-name="T9"> </text:span></text:p>
          </table:table-cell>
          <table:table-cell table:style-name="Tabela1.A1" office:value-type="string">
            <text:p text:style-name="P32" loext:marker-style-name="T9"><text:span text:style-name="T9">2) z pomocą sprzętów ortopedycznych itp. </text:span><loext:content-control loext:checkbox="true" loext:checked-state="☒" loext:unchecked-state="☐" loext:id="258263266"><text:span text:style-name="T12">☐</text:span></loext:content-control></text:p>
          </table:table-cell>
          <table:table-cell table:style-name="Tabela1.A1" office:value-type="string">
            <text:p text:style-name="P32" loext:marker-style-name="T9"><text:span text:style-name="T9">3) nie porusza się samodzielnie ani z pomocą sprzętów ortopedycznych </text:span><loext:content-control loext:checkbox="true" loext:checked-state="☒" loext:unchecked-state="☐" loext:id="417907035"><text:span text:style-name="T12">☐</text:span></loext:content-control></text:p>
          </table:table-cell>
          <table:table-cell table:style-name="Tabela1.A1" office:value-type="string">
            <text:p text:style-name="Standard"/>
          </table:table-cell>
        </table:table-row>
      </table:table>
      <text:p text:style-name="P17" loext:marker-style-name="T9"/>
      <text:p text:style-name="P23" loext:marker-style-name="T17"><text:span text:style-name="T9">12.<text:tab/>Czy do poruszania się poza miejscem zamieszkania, potrzebne jest czyjeś wsparcie – </text:span><text:span text:style-name="T17">Tak </text:span><loext:content-control loext:checkbox="true" loext:checked-state="☒" loext:unchecked-state="☐" loext:id="117582083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1454014367"><text:span text:style-name="T23">☐</text:span></loext:content-control><text:span text:style-name="T17"> </text:span></text:p>
      <text:p text:style-name="P24" loext:marker-style-name="T9"><text:soft-page-break/><text:span text:style-name="T9">13.<text:tab/>Jeśli tak to jakiego typu wsparcie? ………………………………………………………………………………………………………………………………………………………………………………</text:span><text:span text:style-name="T9"/></text:p>
      <text:p text:style-name="P23" loext:marker-style-name="T9"><text:span text:style-name="T11">14.<text:tab/>Czy jest Pan(i) osobą samotnie gospodarującą, która nie ma możliwości korzystania ze wsparcia bliskich? </text:span><text:span text:style-name="T9">– <text:s text:c="6"/></text:span><text:span text:style-name="T17">Tak </text:span><loext:content-control loext:checkbox="true" loext:checked-state="☒" loext:unchecked-state="☐" loext:id="-1766999817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042179024"><text:span text:style-name="T14">☐</text:span></loext:content-control></text:p>
      <text:p text:style-name="P23" loext:marker-style-name="T11"><text:span text:style-name="T11">15.<text:tab/>Czy jest Pan(i) osobą wspólnie zamieszkującą i gospodarującą z inną osobą z niepełnosprawnością, bez możliwości korzystania ze wsparcia bliskich? – </text:span><text:span text:style-name="T19">Tak </text:span><text:span text:style-name="T15">☐</text:span><text:span text:style-name="T19"> / Nie </text:span><text:span text:style-name="T15">☐</text:span></text:p>
      <text:p text:style-name="P25" loext:marker-style-name="T4"><text:span text:style-name="T4">II. ŚRODOWISKO: </text:span><text:span text:style-name="T4"/></text:p>
      <text:list text:style-name="WWNum5">
        <text:list-item>
          <text:p text:style-name="P5" loext:marker-style-name="T9"><text:span text:style-name="T9">Jakie trudności/ przeszkody napotyka Pan(i) w miejscu zamieszkania/poza miejscem zamieszkania? </text:span><text:span text:style-name="T9"/></text:p>
        </text:list-item>
      </text:list>
      <text:p text:style-name="P25" loext:marker-style-name="T25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25" loext:marker-style-name="T25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26" loext:marker-style-name="T9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/></text:p>
      <text:p text:style-name="P25" loext:marker-style-name="T6"><text:span text:style-name="T4">III. OCZEKIWANIA WOBEC ASYSTENTA</text:span><text:span text:style-name="T4"><text:note text:id="ftn1" text:note-class="footnote"><text:note-citation>1</text:note-citation><text:note-body><text:p text:style-name="Footnote"><text:s/>Uzupełnienie części III niniejszej Karty jest opcjonalne, tj. uzupełnienie nie jest konieczne.</text:p></text:note-body></text:note></text:span><text:span text:style-name="T4">: </text:span></text:p>
      <text:p text:style-name="P25" loext:marker-style-name="T9"><text:span text:style-name="T9">Prosimy o określenie cech asystenta, które Pana(i) zdaniem byłyby najbardziej odpowiednie:</text:span><text:span text:style-name="T9"/></text:p>
      <text:p text:style-name="P24" loext:marker-style-name="T9"><text:span text:style-name="T9">1.<text:tab/>Płeć: ………………………………….</text:span><text:span text:style-name="T9"/></text:p>
      <text:p text:style-name="P24" loext:marker-style-name="T9"><text:span text:style-name="T9">2.<text:tab/>Wiek:………………………………..</text:span><text:span text:style-name="T9"/></text:p>
      <text:p text:style-name="P24" loext:marker-style-name="T9"><text:span text:style-name="T9">3.<text:tab/>Inne np.: zainteresowania, posiadane umiejętności: </text:span><text:span text:style-name="T9"/></text:p>
      <text:p text:style-name="P24" loext:marker-style-name="T9"><text:span text:style-name="T9">…………………………………………………………………………………………………………………………….……………………………………………………… </text:span><text:span text:style-name="T9"/></text:p>
      <text:p text:style-name="P24" loext:marker-style-name="T9"><text:span text:style-name="T9">……………………………………………………………………………………………………………………….……………………………………………………………</text:span><text:span text:style-name="T9"/></text:p>
      <text:p text:style-name="P24" loext:marker-style-name="T4"><text:span text:style-name="T9">4.<text:tab/></text:span><text:span text:style-name="T7">Czy wskazuje Pan (i) asystenta?</text:span><text:span text:style-name="T4"> Tak </text:span><loext:content-control loext:checkbox="true" loext:checked-state="☒" loext:unchecked-state="☐" loext:id="-1762056936"><text:span text:style-name="T16">☐</text:span></loext:content-control><text:span text:style-name="T4"> / Nie </text:span><loext:content-control loext:checkbox="true" loext:checked-state="☒" loext:unchecked-state="☐" loext:id="1283450699"><text:span text:style-name="T23">☐</text:span></loext:content-control><text:span text:style-name="T4"> </text:span></text:p>
      <text:p text:style-name="P25" loext:marker-style-name="T9"><text:span text:style-name="T9">Jeżeli </text:span><text:span text:style-name="T19">Tak</text:span><text:span text:style-name="T9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24" loext:marker-style-name="T9"><text:span text:style-name="T9">5.<text:tab/>W jakich godzinach/porach dnia/w jakich dniach potrzebne będzie wsparcie? </text:span><text:span text:style-name="T9"/></text:p>
      <text:p text:style-name="P25" loext:marker-style-name="T9"><text:span text:style-name="T9">……………………………………………………………………………………………………………………………..………………………………………………………</text:span><text:span text:style-name="T9"/></text:p>
      <text:p text:style-name="P25" loext:marker-style-name="T9"><text:span text:style-name="T9">……………………………………………………………………………………………………………………………..………………………………………………………</text:span><text:span text:style-name="T9"/></text:p>
      <text:p text:style-name="P25" loext:marker-style-name="T9"><text:span text:style-name="T9">……………………………………………………………………………………………………………………………..………………………………………………………</text:span><text:span text:style-name="T9"/></text:p>
      <text:p text:style-name="P18" loext:marker-style-name="T9"/>
      <text:p text:style-name="P24" loext:marker-style-name="T9"><text:span text:style-name="T9">6.<text:tab/>Ile godzin wsparcia miesięcznie będzie Panu(i) potrzebne? </text:span><text:span text:style-name="T9"/></text:p>
      <text:p text:style-name="P25" loext:marker-style-name="T9"><text:span text:style-name="T9">……………………………………………………………………………………………………………………………..………………………………………………………</text:span><text:span text:style-name="T9"/></text:p>
      <text:p text:style-name="P25" loext:marker-style-name="T9"><text:span text:style-name="T9">……………………………………………………………………………………………………………………………..………………………………………………………</text:span><text:span text:style-name="T9"/></text:p>
      <text:p text:style-name="P25" loext:marker-style-name="T9"><text:span text:style-name="T9">……………………………………………………………………………………………………………………………..………………………………………………………</text:span><text:span text:style-name="T9"/></text:p>
      <text:p text:style-name="P24" loext:marker-style-name="T45"><text:soft-page-break/><text:span text:style-name="T9">7.<text:tab/>W jakich czynnościach mógłby pomóc Panu/Pani asystent - z</text:span><text:span text:style-name="T45">akres czynności asystenta w szczególności ma dotyczyć:</text:span></text:p>
      <text:list xml:id="list3491575765" text:style-name="WWNum7">
        <text:list-item>
          <text:p text:style-name="P27" loext:marker-style-name="T47"><text:span text:style-name="T26">wsparcia w czynnościach samoobsługowych, w tym utrzymaniu higieny osobistej:</text:span><text:span text:style-name="T26"/></text:p>
        </text:list-item>
      </text:list>
      <text:list text:style-name="WWNum8">
        <text:list-item>
          <text:list>
            <text:list-item>
              <text:p text:style-name="P28" loext:marker-style-name="T26"><text:span text:style-name="T26">ubieranie</text:span><text:span text:style-name="T17"> Tak </text:span><loext:content-control loext:checkbox="true" loext:checked-state="☒" loext:unchecked-state="☐" loext:id="934174044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253817431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korzystanie z toalety</text:span><text:span text:style-name="T17"> Tak </text:span><loext:content-control loext:checkbox="true" loext:checked-state="☒" loext:unchecked-state="☐" loext:id="-2113119548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591433615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mycie głowy, mycie ciała, kąpiel</text:span><text:span text:style-name="T17"> Tak </text:span><loext:content-control loext:checkbox="true" loext:checked-state="☒" loext:unchecked-state="☐" loext:id="2002614835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150176390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czesanie</text:span><text:span text:style-name="T17"> Tak </text:span><loext:content-control loext:checkbox="true" loext:checked-state="☒" loext:unchecked-state="☐" loext:id="791490183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779838938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golenie</text:span><text:span text:style-name="T17"> Tak </text:span><loext:content-control loext:checkbox="true" loext:checked-state="☒" loext:unchecked-state="☐" loext:id="842513914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1781325848"><text:span text:style-name="T14">☐</text:span></loext:content-control><text:span text:style-name="T26">;</text:span></text:p>
            </text:list-item>
            <text:list-item>
              <text:p text:style-name="P28" loext:marker-style-name="T26"><text:bookmark-start text:name="_Hlk142397275"/><text:span text:style-name="T26">wykonywanie nieskomplikowanych elementów makijażu</text:span><text:span text:style-name="T17"> </text:span><text:bookmark-end text:name="_Hlk142397275"/><text:span text:style-name="T17">Tak </text:span><loext:content-control loext:checkbox="true" loext:checked-state="☒" loext:unchecked-state="☐" loext:id="1115553041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750963888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obcinanie paznokci rąk i nóg</text:span><text:span text:style-name="T17"> Tak </text:span><loext:content-control loext:checkbox="true" loext:checked-state="☒" loext:unchecked-state="☐" loext:id="1870955039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290941108"><text:span text:style-name="T14">☐</text:span></loext:content-control><text:span text:style-name="T26">;</text:span></text:p>
            </text:list-item>
            <text:list-item>
              <text:p text:style-name="P28" loext:marker-style-name="T26"><text:bookmark-start text:name="_Hlk142397329"/><text:span text:style-name="T26">zmiana pozycji, np. przesiadanie się z łóżka lub na łóżko, z krzesła lub na krzesło, fotel, ułożenie się w łóżku, usadzenie w wózku</text:span><text:span text:style-name="T17"> </text:span><text:bookmark-end text:name="_Hlk142397329"/><text:span text:style-name="T17">Tak </text:span><loext:content-control loext:checkbox="true" loext:checked-state="☒" loext:unchecked-state="☐" loext:id="1773043976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2141375637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zapobieganie powstania odleżyn lub odparzeń</text:span><text:span text:style-name="T17"> Tak </text:span><loext:content-control loext:checkbox="true" loext:checked-state="☒" loext:unchecked-state="☐" loext:id="225274161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475831751"><text:span text:style-name="T14">☐</text:span></loext:content-control><text:span text:style-name="T26">;</text:span></text:p>
            </text:list-item>
            <text:list-item>
              <text:p text:style-name="P28" loext:marker-style-name="T26"><text:bookmark-start text:name="_Hlk142397372"/><text:span text:style-name="T26">zmiana pieluchomajtek i wkładów higienicznych</text:span><text:span text:style-name="T17"> </text:span><text:bookmark-end text:name="_Hlk142397372"/><text:span text:style-name="T17">Tak </text:span><loext:content-control loext:checkbox="true" loext:checked-state="☒" loext:unchecked-state="☐" loext:id="566922071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273934282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przygotowanie i spożywanie posiłków i napojów </text:span><text:bookmark-start text:name="_Hlk142397414"/><text:span text:style-name="T26">(w tym poprzez PEG i sondę) </text:span><text:bookmark-end text:name="_Hlk142397414"/><text:span text:style-name="T17">Tak </text:span><loext:content-control loext:checkbox="true" loext:checked-state="☒" loext:unchecked-state="☐" loext:id="292870908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858000805"><text:span text:style-name="T14">☐</text:span></loext:content-control><text:span text:style-name="T26">;</text:span></text:p>
            </text:list-item>
            <text:list-item>
              <text:p text:style-name="P28" loext:marker-style-name="T26"><text:span text:style-name="T26">słanie łóżka i zmiana pościeli</text:span><text:span text:style-name="T17"> Tak </text:span><loext:content-control loext:checkbox="true" loext:checked-state="☒" loext:unchecked-state="☐" loext:id="-266626154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797577512"><text:span text:style-name="T14">☐</text:span></loext:content-control><text:span text:style-name="T26">.</text:span></text:p>
            </text:list-item>
          </text:list>
        </text:list-item>
      </text:list>
      <text:p text:style-name="P19" loext:marker-style-name="T26"/>
      <text:list text:continue-list="list3491575765" text:style-name="WWNum7">
        <text:list-item>
          <text:p text:style-name="P6" loext:marker-style-name="T26"><text:span text:style-name="T26">wsparcia w prowadzeniu gospodarstwa domowego i wypełnianiu ról w rodzinie:</text:span><text:span text:style-name="T26"/></text:p>
          <text:list>
            <text:list-item>
              <text:p text:style-name="P7" loext:marker-style-name="T47"><text:span text:style-name="T26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sprzątanie mieszkania, w tym urządzeń codziennego użytku i sanitarnych oraz wynoszeniu śmieci</text:span><text:span text:style-name="T17"> Tak </text:span><loext:content-control loext:checkbox="true" loext:checked-state="☒" loext:unchecked-state="☐" loext:id="-1274483256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2134399117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dokonywanie bieżących zakupów (</text:span><text:bookmark-start text:name="_Hlk142397843"/><text:span text:style-name="T26">towarzyszenie osobie </text:span><text:bookmark-end text:name="_Hlk142397843"/><text:span text:style-name="T26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17"> Tak </text:span><loext:content-control loext:checkbox="true" loext:checked-state="☒" loext:unchecked-state="☐" loext:id="-1973588175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225533967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mycie okien maksymalnie 2 razy w roku</text:span><text:span text:style-name="T17"> Tak </text:span><loext:content-control loext:checkbox="true" loext:checked-state="☒" loext:unchecked-state="☐" loext:id="-238483676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771278668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utrzymywanie w czystości i sprawności sprzętu ułatwiającego codzienne funkcjonowanie (np. wózek, balkonik, podnośnik, kule, elektryczna szczoteczka do zębów, elektryczna golarka, etc.) </text:span><loext:content-control loext:checkbox="true" loext:checked-state="☒" loext:unchecked-state="☐" loext:id="678231940"><text:span text:style-name="T13">☐</text:span></loext:content-control><text:span text:style-name="T26">;</text:span></text:p>
            </text:list-item>
            <text:list-item>
              <text:p text:style-name="P7" loext:marker-style-name="T47"><text:soft-page-break/><text:span text:style-name="T26">pranie i prasowanie odzieży i pościeli, ewentualnie ich oddawanie i odbiór z pralni (w obecności osoby z niepełnosprawnością)</text:span><text:span text:style-name="T17"> Tak </text:span><loext:content-control loext:checkbox="true" loext:checked-state="☒" loext:unchecked-state="☐" loext:id="1560290513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1336530669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podanie dziecka do karmienia, podniesienie, przeniesienie lub przewinięcie go</text:span><text:span text:style-name="T17"> Tak </text:span><loext:content-control loext:checkbox="true" loext:checked-state="☒" loext:unchecked-state="☐" loext:id="1965610413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954633077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transport dziecka osoby z niepełnosprawnością np. odebranie ze </text:span><text:bookmark-start text:name="_Hlk142397987"/><text:span text:style-name="T26">żłobka, przedszkola, </text:span><text:bookmark-end text:name="_Hlk142397987"/><text:span text:style-name="T26">szkoły (wyłącznie w obecności osoby z niepełnosprawnością)</text:span><text:span text:style-name="T17"> Tak </text:span><loext:content-control loext:checkbox="true" loext:checked-state="☒" loext:unchecked-state="☐" loext:id="-1395040430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455070567"><text:span text:style-name="T14">☐</text:span></loext:content-control><text:span text:style-name="T26">.</text:span></text:p>
            </text:list-item>
          </text:list>
        </text:list-item>
      </text:list>
      <text:p text:style-name="P33" loext:marker-style-name="T47"/>
      <text:list text:continue-numbering="true" text:style-name="WWNum7">
        <text:list-item>
          <text:p text:style-name="P6" loext:marker-style-name="T26"><text:span text:style-name="T26">wsparcia w przemieszczaniu się poza miejscem zamieszkania:</text:span><text:span text:style-name="T26"/></text:p>
          <text:list>
            <text:list-item>
              <text:p text:style-name="P7" loext:marker-style-name="T47"><text:span text:style-name="T26">pchanie wózka osoby z niepełnosprawnością</text:span><text:span text:style-name="T17"> Tak </text:span><loext:content-control loext:checkbox="true" loext:checked-state="☒" loext:unchecked-state="☐" loext:id="-1957933024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511570347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pomoc w pokonywaniu barier architektonicznych np. schody, krawężniki, otwieranie drzwi </text:span><text:bookmark-start text:name="_Hlk142398093"/><text:span text:style-name="T26">osobom chodzącym</text:span><text:bookmark-end text:name="_Hlk142398093"/><text:span text:style-name="T17"> Tak </text:span><loext:content-control loext:checkbox="true" loext:checked-state="☒" loext:unchecked-state="☐" loext:id="-1665159796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065685887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pomoc w orientacji przestrzennej osobom niewidomym, słabowidzącym i głuchoniemym</text:span><text:span text:style-name="T9"> <text:s text:c="19"/></text:span><text:span text:style-name="T17">Tak </text:span><loext:content-control loext:checkbox="true" loext:checked-state="☒" loext:unchecked-state="☐" loext:id="915055175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280194645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pomoc we wsiadaniu do i wysiadaniu z tramwaju, autobusu, samochodu, </text:span><text:bookmark-start text:name="_Hlk142398204"/><text:span text:style-name="T26">pociągu i innych środków transportu</text:span><text:span text:style-name="T17"> </text:span><text:bookmark-end text:name="_Hlk142398204"/><text:span text:style-name="T17">Tak </text:span><loext:content-control loext:checkbox="true" loext:checked-state="☒" loext:unchecked-state="☐" loext:id="2061052204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1156065646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asystowanie podczas podróży środkami komunikacji publicznej, w tym służącymi do transportu osób z niepełnosprawnościami oraz taksówkami</text:span><text:span text:style-name="T28"> </text:span><text:span text:style-name="T17">Tak </text:span><loext:content-control loext:checkbox="true" loext:checked-state="☒" loext:unchecked-state="☐" loext:id="1166128799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676308787"><text:span text:style-name="T14">☐</text:span></loext:content-control><text:span text:style-name="T26">;</text:span></text:p>
            </text:list-item>
            <text:list-item>
              <text:p text:style-name="P7" loext:marker-style-name="T26"><text:span text:style-name="T26">transport samochodem będącym własnością osoby z niepełnosprawnością, członka jej rodziny lub asystenta</text:span><text:span text:style-name="T8"> </text:span><text:span text:style-name="T17"> Tak </text:span><loext:content-control loext:checkbox="true" loext:checked-state="☒" loext:unchecked-state="☐" loext:id="1726031665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491250581"><text:span text:style-name="T14">☐</text:span></loext:content-control><text:span text:style-name="T26">.</text:span></text:p>
            </text:list-item>
          </text:list>
        </text:list-item>
      </text:list>
      <text:p text:style-name="P33" loext:marker-style-name="T47"/>
      <text:list text:continue-numbering="true" text:style-name="WWNum7">
        <text:list-item>
          <text:p text:style-name="P6" loext:marker-style-name="T26"><text:span text:style-name="T26">wsparcia w podejmowaniu aktywności życiowej i komunikowaniu się z otoczeniem:</text:span><text:span text:style-name="T26"/></text:p>
          <text:list>
            <text:list-item>
              <text:p text:style-name="P7" loext:marker-style-name="T47"><text:bookmark-start text:name="_Hlk142398422"/><text:span text:style-name="T47">obsługa komputera, tabletu, telefonu komórkowego i innych urządzeń i przedmiotów służących komunikacji </text:span><text:bookmark-end text:name="_Hlk142398422"/><text:span text:style-name="T17">Tak </text:span><loext:content-control loext:checkbox="true" loext:checked-state="☒" loext:unchecked-state="☐" loext:id="220486758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78937319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wyjście na spacer</text:span><text:span text:style-name="T17"> Tak </text:span><loext:content-control loext:checkbox="true" loext:checked-state="☒" loext:unchecked-state="☐" loext:id="58604388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919798470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asystowanie podczas obecności osoby z niepełnosprawnością w: kinie, teatrze, muzeum, restauracji, miejscu kultu religijnego, kawiarni, wydarzeniu plenerowym, etc.</text:span><text:span text:style-name="T17"> Tak </text:span><loext:content-control loext:checkbox="true" loext:checked-state="☒" loext:unchecked-state="☐" loext:id="-1106120330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1744329565"><text:span text:style-name="T14">☐</text:span></loext:content-control><text:span text:style-name="T26">;</text:span></text:p>
            </text:list-item>
            <text:list-item>
              <text:p text:style-name="P7" loext:marker-style-name="T47"><text:bookmark-start text:name="_Hlk142398694"/><text:span text:style-name="T26">załatwianie spraw urzędowych i związanych z poszukiwaniem pracy np. w rozmowie z urzędnikiem w przypadku trudności z werbalnym komunikowaniem się, wsparcie w wypełnianiu formularzy, asysta podczas rozmowy kwalifikacyjnej</text:span><text:span text:style-name="T17"> </text:span><text:bookmark-end text:name="_Hlk142398694"/><text:span text:style-name="T17">Tak </text:span><loext:content-control loext:checkbox="true" loext:checked-state="☒" loext:unchecked-state="☐" loext:id="2104452706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57896331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pomoc w dojeździe do pracy lub powrocie z pracy</text:span><text:span text:style-name="T17"> Tak </text:span><loext:content-control loext:checkbox="true" loext:checked-state="☒" loext:unchecked-state="☐" loext:id="2134506161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737859470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wsparcie w rozmowie z otoczeniem w wypadku trudności z werbalnym komunikowaniem się</text:span><text:span text:style-name="T9"> <text:s text:c="11"/></text:span><text:span text:style-name="T17">Tak </text:span><loext:content-control loext:checkbox="true" loext:checked-state="☒" loext:unchecked-state="☐" loext:id="-1652352060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2043081996"><text:span text:style-name="T14">☐</text:span></loext:content-control><text:span text:style-name="T26">;</text:span></text:p>
            </text:list-item>
            <text:list-item>
              <text:p text:style-name="P7" loext:marker-style-name="T47"><text:span text:style-name="T26">notowanie dyktowanych przez </text:span><text:bookmark-start text:name="_Hlk142386838"/><text:span text:style-name="T26">osobę z niepełnosprawnością </text:span><text:bookmark-end text:name="_Hlk142386838"/><text:span text:style-name="T26">treści ręcznie i na komputerze</text:span><text:span text:style-name="T9"> <text:s text:c="14"/></text:span><text:span text:style-name="T17">Tak </text:span><loext:content-control loext:checkbox="true" loext:checked-state="☒" loext:unchecked-state="☐" loext:id="1454139613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875045824"><text:span text:style-name="T14">☐</text:span></loext:content-control><text:span text:style-name="T26">;</text:span></text:p>
            </text:list-item>
            <text:list-item>
              <text:p text:style-name="P7" loext:marker-style-name="T47"><text:bookmark-start text:name="_Hlk142398827"/><text:span text:style-name="T26">pomoc w zmianie ubioru i pozycji podczas wizyt lekarskich, zabiegów rehabilitacyjnych, ćwiczeń fizjoterapeutycznych, pobytu na pływalni </text:span><text:bookmark-end text:name="_Hlk142398827"/><text:span text:style-name="T26">itp.</text:span><text:span text:style-name="T17"> Tak </text:span><loext:content-control loext:checkbox="true" loext:checked-state="☒" loext:unchecked-state="☐" loext:id="-1231308565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2011793621"><text:span text:style-name="T14">☐</text:span></loext:content-control><text:span text:style-name="T26">;</text:span></text:p>
            </text:list-item>
            <text:list-item>
              <text:p text:style-name="P7" loext:marker-style-name="T44"><text:soft-page-break/><text:span text:style-name="T26">wsparcie w załatwianiu spraw w punktach usługowych w obecności osoby z niepełnosprawnością</text:span><text:span text:style-name="T9"> <text:s text:c="4"/></text:span><text:span text:style-name="T17">Tak </text:span><loext:content-control loext:checkbox="true" loext:checked-state="☒" loext:unchecked-state="☐" loext:id="2001698274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1257517241"><text:span text:style-name="T14">☐</text:span></loext:content-control><text:span text:style-name="T26">;</text:span></text:p>
            </text:list-item>
            <text:list-item>
              <text:p text:style-name="P7" loext:marker-style-name="T44"><text:bookmark-start text:name="_Hlk142398951"/><text:span text:style-name="T26">w razie potrzeby wsparcie w zakresie wypełniania ról społecznych i podejmowania codziennych decyzji</text:span><text:bookmark-end text:name="_Hlk142398951"/><text:span text:style-name="T17"> Tak </text:span><loext:content-control loext:checkbox="true" loext:checked-state="☒" loext:unchecked-state="☐" loext:id="345220357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19057156"><text:span text:style-name="T14">☐</text:span></loext:content-control><text:span text:style-name="T26">.</text:span></text:p>
            </text:list-item>
          </text:list>
        </text:list-item>
      </text:list>
      <text:p text:style-name="P34" loext:marker-style-name="T44"/>
      <text:p text:style-name="P24" loext:marker-style-name="T21"><text:span text:style-name="T9">8.<text:tab/>Czy jest Pan (i) w stanie/czuje się kompetentny, aby przeszkolić asystenta do wykonywania dla Pana (i) wybranych usług asystencji osobistej? </text:span><text:span text:style-name="T17">Tak </text:span><loext:content-control loext:checkbox="true" loext:checked-state="☒" loext:unchecked-state="☐" loext:id="1269427855"><text:span text:style-name="T14">☐</text:span></loext:content-control><text:span text:style-name="T21"> </text:span><text:span text:style-name="T17">/ Nie </text:span><loext:content-control loext:checkbox="true" loext:checked-state="☒" loext:unchecked-state="☐" loext:id="1543165257"><text:span text:style-name="T14">☐</text:span></loext:content-control></text:p>
      <text:p text:style-name="P20" loext:marker-style-name="T21"/>
      <text:p text:style-name="P25" loext:marker-style-name="T4"><text:span text:style-name="T4">IV. DOTYCHCZAS OTRZYMYWANA POMOC: </text:span><text:span text:style-name="T4"/></text:p>
      <text:list text:style-name="WWNum3">
        <text:list-item>
          <text:p text:style-name="P8" loext:marker-style-name="T17"><text:span text:style-name="T9">Czy do tej pory korzystał(a) Pan(i) z innych form wsparcia? </text:span><text:span text:style-name="T17">Tak </text:span><loext:content-control loext:checkbox="true" loext:checked-state="☒" loext:unchecked-state="☐" loext:id="-1239933782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505365339"><text:span text:style-name="T14">☐</text:span></loext:content-control></text:p>
        </text:list-item>
        <text:list-item>
          <text:p text:style-name="P8" loext:marker-style-name="T17"><text:span text:style-name="T9">Jeśli tak, to proszę wskazać z jakich i przez kogo realizowanych: </text:span><text:span text:style-name="T17"/></text:p>
        </text:list-item>
      </text:list>
      <text:p text:style-name="P29" loext:marker-style-name="T9"><text:span text:style-name="T20">dopytać jaka instytucja: np. MOPS, prywatnie opłacana osoba itp. jeśli wymienione zostaną form wsparcia dopytać: z których form pomocy jest zadowolony/niezadowolony, czy w dalszym ciągu z nich korzysta lub dlaczego nie korzysta? </text:span><text:span text:style-name="T20"/></text:p>
      <text:p text:style-name="P9" loext:marker-style-name="T9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9"/></text:p>
      <text:list text:continue-numbering="true" text:style-name="WWNum3">
        <text:list-item>
          <text:p text:style-name="P8" loext:marker-style-name="T9"><text:span text:style-name="T9">Czy w bieżącym roku kalendarzowym korzysta Pan(i) z usług asystencji osobistej finansowanych ze środków Funduszu Solidarnościowego w ramach innych programów Ministra dotyczących usług asystencji osobistej? </text:span><text:span text:style-name="T9"/></text:p>
        </text:list-item>
      </text:list>
      <text:p text:style-name="P9" loext:marker-style-name="T17"><text:span text:style-name="T17">Tak </text:span><loext:content-control loext:checkbox="true" loext:checked-state="☒" loext:unchecked-state="☐" loext:id="1117955085"><text:span text:style-name="T14">☐</text:span></loext:content-control><text:span text:style-name="T17"> </text:span><text:span text:style-name="T17">/ Nie </text:span><loext:content-control loext:checkbox="true" loext:checked-state="☒" loext:unchecked-state="☐" loext:id="-233321835"><text:span text:style-name="T14">☐</text:span></loext:content-control></text:p>
      <text:p text:style-name="P9" loext:marker-style-name="T11"><text:span text:style-name="T11">Jeżeli </text:span><text:span text:style-name="T17">Tak</text:span><text:span text:style-name="T11">, proszę o podanie:</text:span></text:p>
      <text:list text:style-name="WWNum9">
        <text:list-item>
          <text:p text:style-name="P10" loext:marker-style-name="T9"><text:span text:style-name="T9">limitu przyznanych godzin: ……….</text:span><text:span text:style-name="T9"/></text:p>
        </text:list-item>
        <text:list-item>
          <text:p text:style-name="P10" loext:marker-style-name="T9"><text:span text:style-name="T9">limitu wykorzystanych godzin: ……….</text:span><text:span text:style-name="T9"/></text:p>
        </text:list-item>
        <text:list-item>
          <text:p text:style-name="P10" loext:marker-style-name="T9"><text:span text:style-name="T9">nazwy Realizatora Programu, z ramienia którego usługi są/były dla Pana/Pani realizowane: …………………………………………………………….………. </text:span><text:span text:style-name="T9"/></text:p>
        </text:list-item>
      </text:list>
      <text:p text:style-name="P15" loext:marker-style-name="T37"/>
      <text:p text:style-name="P30" loext:marker-style-name="T37"><text:span text:style-name="T37">V. OŚWIADCZENIA:</text:span><text:span text:style-name="T37"/></text:p>
      <text:list text:style-name="WWNum4">
        <text:list-item>
          <text:p text:style-name="P11" loext:marker-style-name="T31"><text:span text:style-name="T31">W celu zapewnienia wysokiej jakości usług asystenckich oświadczam, że wyrażam zgodę na kontrolę i monitorowania przez realizatora świadczonych usług. Czynności, o których mowa wyżej, dokonywane są bezpośrednio w miejscu realizacji usług. </text:span><text:span text:style-name="T31"/></text:p>
        </text:list-item>
        <text:list-item>
          <text:p text:style-name="P11" loext:marker-style-name="T31"><text:span text:style-name="T31">Oświadczam, że zapoznałem się z zasadami przetwarzania moich danych osobowych w toku realizacji Programu.</text:span><text:span text:style-name="T31"/></text:p>
        </text:list-item>
        <text:list-item>
          <text:p text:style-name="P11" loext:marker-style-name="T31"><text:span text:style-name="T31">Oświadczam, że zapoznałem/łam się (zostałem/łam zapoznany/a) z treścią Programu „Asystent osobisty osoby z niepełnosprawnością” dla Jednostek Samorządu Terytorialnego – edycja 2025.</text:span><text:span text:style-name="T31"/></text:p>
        </text:list-item>
        <text:list-item>
          <text:p text:style-name="P11" loext:marker-style-name="T31"><text:span text:style-name="T31">Oświadczam, że </text:span>w godzinach <text:span text:style-name="T46">realizacji usług asystencji osobistej nie będą mi świadczone usługi opiekuńcze lub specjalistyczne usługi opiekuńcze, o których mowa w ustawie z dnia 12 marca 2004 r. o pomocy społecznej (Dz. U. z 2023 r. poz. 901</text:span> <text:span text:style-name="T46">z późn. zm.), inne usługi finansowane w ramach Funduszu albo finansowane przez </text:span><text:soft-page-break/><text:span text:style-name="T46">Państwowy Fundusz Rehabilitacji Osób Niepełnosprawnych lub usługi obejmujące analogiczne wsparcie, o którym mowa w części IV ust. 12 Programu finansowane ze środków publicznych.</text:span></text:p>
        </text:list-item>
        <text:list-item>
          <text:p text:style-name="P11" loext:marker-style-name="T31"><text:span text:style-name="T46">W przypadku wskazania osoby asystenta w części III ust. 4 niniejszej Karty zgłoszenia </text:span><text:span text:style-name="T31">do Programu „Asystent osobisty osoby z niepełnosprawnością” dla Jednostek Samorządu Terytorialnego – edycja 2025 oświadczam, że osoba ta przygotowana jest do świadczenia usług asystencji osobistej dla uczestnika Programu określonego w niniejszej Karcie zgłoszenia do Programu oraz mam świadomość, że wskazana osoba nie musi spełniać warunków, o których mowa w części IV ust. 4 pkt. 1) i 2) Programu.</text:span></text:p>
        </text:list-item>
      </text:list>
      <text:p text:style-name="P16" loext:marker-style-name="T31"/>
      <text:p text:style-name="P31" loext:marker-style-name="T31"><text:span text:style-name="T31">Miejscowość ………………………………., data ……………….</text:span><text:span text:style-name="T31"/></text:p>
      <text:p text:style-name="P25" loext:marker-style-name="T31"><text:span text:style-name="T31">..…………………………………………………………………….</text:span><text:span text:style-name="T31"/></text:p>
      <text:p text:style-name="P26" loext:marker-style-name="T31"><text:span text:style-name="T31">(Podpis uczestnika Programu/opiekuna prawnego) </text:span><text:span text:style-name="T31"/></text:p>
      <text:p text:style-name="P30" loext:marker-style-name="T31"><text:span text:style-name="T31">Potwierdzam uprawnienie do korzystania z usług asystencji osobistej osoby z niepełnosprawnością.</text:span><text:span text:style-name="T31"/></text:p>
      <text:p text:style-name="P35" loext:marker-style-name="T31"><text:span text:style-name="T31">………………………………………………….</text:span><text:span text:style-name="T31"/></text:p>
      <text:p text:style-name="P36" loext:marker-style-name="T31"><text:span text:style-name="T31">(Podpis osoby przyjmującej zgłoszenie) </text:span><text:span text:style-name="T31"/></text:p>
      <text:p text:style-name="P30" loext:marker-style-name="T31"><text:span text:style-name="T31">*Do Karty zgłoszenia do Programu „Asystent osobisty osoby z niepełnosprawnością” dla Jednostek Samorządu Terytorialnego – edycja 2025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arta zgłoszenia do Programu</dc:title>
    <meta:initial-creator>Anna Kuczyńska;Elżbieta Cieślak</meta:initial-creator>
    <dc:creator>Anna Mogiłka</dc:creator>
    <meta:editing-cycles>3</meta:editing-cycles>
    <meta:print-date>2024-08-28T11:04:00</meta:print-date>
    <meta:creation-date>2024-08-28T10:17:00</meta:creation-date>
    <dc:date>2024-08-28T11:04:00</dc:date>
    <meta:editing-duration>P0D</meta:editing-duration>
    <meta:generator>LibreOffice/7.6.7.2$Windows_X86_64 LibreOffice_project/dd47e4b30cb7dab30588d6c79c651f218165e3c5</meta:generator>
    <meta:document-statistic meta:table-count="1" meta:image-count="0" meta:object-count="0" meta:page-count="6" meta:paragraph-count="125" meta:word-count="1675" meta:character-count="12814" meta:non-whitespace-character-count="11155"/>
    <meta:user-defined meta:name="AppVersion">15.0000</meta:user-defined>
    <meta:template xlink:type="simple" xlink:actuate="onRequest" xlink:title="Normal.dotm" xlink:href=""/>
  </office:meta>
</office:document-meta>
</file>