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88cm" fo:margin-left="-0.191cm" fo:margin-top="0cm" fo:margin-bottom="0cm" table:align="left" style:writing-mode="lr-tb"/>
    </style:style>
    <style:style style:name="Tabela1.A" style:family="table-column">
      <style:table-column-properties style:column-width="7.1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7.4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1.80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.501cm" fo:margin-right="0cm" fo:margin-top="0.423cm" fo:margin-bottom="0cm" style:contextual-spacing="false" fo:text-indent="-0.501cm" style:auto-text-indent="false" style:writing-mode="lr-tb"/>
    </style:style>
    <style:style style:name="P4" style:family="paragraph" style:parent-style-name="Standard">
      <style:paragraph-properties fo:margin-left="0.501cm" fo:margin-right="0cm" fo:margin-top="0.847cm" fo:margin-bottom="0cm" style:contextual-spacing="false" fo:text-indent="-0.501cm" style:auto-text-indent="false" style:writing-mode="lr-tb"/>
    </style:style>
    <style:style style:name="P5" style:family="paragraph" style:parent-style-name="Standard">
      <style:paragraph-properties fo:margin-left="0.501cm" fo:margin-right="0cm" fo:margin-top="0.635cm" fo:margin-bottom="0cm" style:contextual-spacing="false" fo:text-indent="-0.501cm" style:auto-text-indent="false" style:writing-mode="lr-tb"/>
    </style:style>
    <style:style style:name="P6" style:family="paragraph" style:parent-style-name="Standard">
      <style:paragraph-properties fo:margin-left="1.002cm" fo:margin-right="0cm" fo:margin-top="0.635cm" fo:margin-bottom="0cm" style:contextual-spacing="false" fo:text-indent="-0.501cm" style:auto-text-indent="false" style:writing-mode="lr-tb"/>
    </style:style>
    <style:style style:name="P7" style:family="paragraph" style:parent-style-name="Standard">
      <style:paragraph-properties fo:margin-left="1.002cm" fo:margin-right="0cm" fo:margin-top="0.423cm" fo:margin-bottom="0cm" style:contextual-spacing="false" fo:text-indent="-0.501cm" style:auto-text-indent="false" style:writing-mode="lr-tb"/>
    </style:style>
    <style:style style:name="P8" style:family="paragraph" style:parent-style-name="Standard">
      <style:paragraph-properties fo:margin-left="1.002cm" fo:margin-right="0cm" fo:margin-top="0.423cm" fo:margin-bottom="0.423cm" style:contextual-spacing="false" fo:text-indent="-0.501cm" style:auto-text-indent="false" style:writing-mode="lr-tb"/>
    </style:style>
    <style:style style:name="P9" style:family="paragraph" style:parent-style-name="Standard" style:master-page-name="Converted2">
      <style:paragraph-properties fo:margin-left="1.002cm" fo:margin-right="0cm" fo:text-indent="-0.501cm" style:auto-text-indent="false" style:page-number="auto" style:writing-mode="lr-tb"/>
    </style:style>
    <style:style style:name="P10" style:family="paragraph" style:parent-style-name="Standard">
      <style:paragraph-properties fo:margin-left="1.503cm" fo:margin-right="0cm" fo:margin-top="0.423cm" fo:margin-bottom="0cm" style:contextual-spacing="false" fo:text-indent="-0.501cm" style:auto-text-indent="false" style:writing-mode="lr-tb"/>
    </style:style>
    <style:style style:name="P11" style:family="paragraph" style:parent-style-name="Standard">
      <style:paragraph-properties fo:margin-left="1.501cm" fo:margin-right="0cm" fo:margin-top="0.212cm" fo:margin-bottom="0cm" style:contextual-spacing="false" fo:text-indent="-0.501cm" style:auto-text-indent="false" style:writing-mode="lr-tb"/>
    </style:style>
    <style:style style:name="P12" style:family="paragraph" style:parent-style-name="Standard" style:master-page-name="Converted1">
      <style:paragraph-properties fo:margin-left="1.501cm" fo:margin-right="0cm" fo:margin-top="0.212cm" fo:margin-bottom="0cm" style:contextual-spacing="false" fo:text-indent="-0.501cm" style:auto-text-indent="false" style:page-number="auto" style:writing-mode="lr-tb"/>
    </style:style>
    <style:style style:name="P13" style:family="paragraph" style:parent-style-name="Standard">
      <style:paragraph-properties fo:margin-left="0.501cm" fo:margin-right="0cm" fo:margin-top="0.423cm" fo:margin-bottom="0cm" style:contextual-spacing="false" fo:text-indent="0cm" style:auto-text-indent="false" style:writing-mode="lr-tb"/>
    </style:style>
    <style:style style:name="P14" style:family="paragraph" style:parent-style-name="Standard">
      <style:paragraph-properties fo:margin-left="1.503cm" fo:margin-right="0cm" fo:margin-top="0.423cm" fo:margin-bottom="0cm" style:contextual-spacing="false" fo:text-indent="0cm" style:auto-text-indent="false" style:writing-mode="lr-tb"/>
    </style:style>
    <style:style style:name="P15" style:family="paragraph" style:parent-style-name="Standard">
      <style:paragraph-properties fo:margin-left="1.002cm" fo:margin-right="0cm" fo:text-indent="0cm" style:auto-text-indent="false" style:writing-mode="lr-tb"/>
    </style:style>
    <style:style style:name="P16" style:family="paragraph" style:parent-style-name="Standard">
      <style:paragraph-properties fo:margin-left="1.002cm" fo:margin-right="0cm" fo:margin-top="0.423cm" fo:margin-bottom="0cm" style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2.328cm" style:contextual-spacing="false" fo:text-indent="0cm" style:auto-text-indent="false" style:writing-mode="lr-tb"/>
    </style:style>
    <style:style style:name="P20" style:family="paragraph" style:parent-style-name="Standard">
      <style:paragraph-properties fo:margin-left="1.501cm" fo:margin-right="0cm" fo:margin-top="0.212cm" fo:margin-bottom="0cm" style:contextual-spacing="false" fo:text-indent="0cm" style:auto-text-indent="false" style:writing-mode="lr-tb"/>
    </style:style>
    <style:style style:name="P21" style:family="paragraph" style:parent-style-name="Standard">
      <style:paragraph-properties fo:margin-left="1cm" fo:margin-right="0cm" fo:margin-top="0.212cm" fo:margin-bottom="0cm" style:contextual-spacing="false" fo:text-indent="0cm" style:auto-text-indent="false" style:writing-mode="lr-tb"/>
    </style:style>
    <style:style style:name="P22" style:family="paragraph" style:parent-style-name="Standard">
      <style:paragraph-properties fo:margin-left="1cm" fo:margin-right="0cm" fo:margin-top="0.423cm" fo:margin-bottom="1.693cm" style:contextual-spacing="false" fo:text-indent="0cm" style:auto-text-indent="false" style:writing-mode="lr-tb"/>
    </style:style>
    <style:style style:name="P23" style:family="paragraph" style:parent-style-name="Standard">
      <style:paragraph-properties fo:margin-left="0.25cm" fo:margin-right="0cm" fo:margin-top="0.106cm" fo:margin-bottom="0cm" style:contextual-spacing="false" fo:text-indent="-0.25cm" style:auto-text-indent="false" style:writing-mode="lr-tb"/>
    </style:style>
    <style:style style:name="P24" style:family="paragraph" style:parent-style-name="Standard">
      <style:paragraph-properties fo:margin-left="0.25cm" fo:margin-right="0cm" fo:text-indent="-0.25cm" style:auto-text-indent="false" style:writing-mode="lr-tb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text-position="super 58%" style:font-name="Arial" fo:font-size="10pt" style:font-size-asian="10pt" style:font-name-complex="Arial1" style:font-size-complex="10pt"/>
    </style:style>
    <style:style style:name="T6" style:family="text">
      <style:text-properties style:text-position="super 58%"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Wniosek o zasiłek</text:span><text:span text:style-name="T1"/></text:p>
      <text:p text:style-name="P3" loext:marker-style-name="T2"><text:span text:style-name="T1">I.<text:tab/>Organ gminy, do którego jest kierowany wniosek</text:span><text:span text:style-name="T2"> (wójt, burmistrz, prezydent miasta)</text:span></text:p>
      <text:p text:style-name="P13" loext:marker-style-name="T2"><text:span text:style-name="T2">..................................................................................................................................................................................</text:span><text:span text:style-name="T2"/></text:p>
      <text:p text:style-name="P13" loext:marker-style-name="T2"><text:span text:style-name="T2">..................................................................................................................................................................................</text:span><text:span text:style-name="T2"/></text:p>
      <text:p text:style-name="P4" loext:marker-style-name="T1"><text:span text:style-name="T1">II.<text:tab/>Dane wnioskodawcy i członków jego rodziny</text:span><text:span text:style-name="T1"/></text:p>
      <text:p text:style-name="P6" loext:marker-style-name="T3"><text:span text:style-name="T2">1.<text:tab/>Na podstawie art. 5 ust. 3 ustawy z dnia 16 września 2011 r. o szczególnych rozwiązaniach związanych<text:line-break/>z usuwaniem skutków powodzi (Dz. U. Nr 234, poz. 1385) wnoszę o przyznanie zasiłku powodziowego<text:line-break/>w kwocie ................................. zł. </text:span><text:span text:style-name="T3">(wpisać kwotę wynikającą z opisu szkód, nie większą jednak niż 2 tys. zł)</text:span></text:p>
      <text:p text:style-name="P6" loext:marker-style-name="T2"><text:span text:style-name="T2">2.<text:tab/>Dane wnioskodawcy:</text:span><text:span text:style-name="T2"/></text:p>
      <text:p text:style-name="P10" loext:marker-style-name="T2"><text:span text:style-name="T2">1)<text:tab/>imię i nazwisko: ..............................................................................................................................................</text:span><text:span text:style-name="T2"/></text:p>
      <text:p text:style-name="P10" loext:marker-style-name="T2"><text:span text:style-name="T2">2)<text:tab/>data i miejsce urodzenia: ...............................................................................................................................</text:span><text:span text:style-name="T2"/></text:p>
      <text:p text:style-name="P10" loext:marker-style-name="T2"><text:span text:style-name="T2">3)<text:tab/>miejsce zamieszkania: ...................................................................................................................................</text:span><text:span text:style-name="T2"/></text:p>
      <text:p text:style-name="P14" loext:marker-style-name="T2"><text:span text:style-name="T2">........................................................................................................................................................................</text:span><text:span text:style-name="T2"/></text:p>
      <text:p text:style-name="P10" loext:marker-style-name="T2"><text:span text:style-name="T2">4)<text:tab/>adres zameldowania: .....................................................................................................................................</text:span><text:span text:style-name="T2"/></text:p>
      <text:p text:style-name="P14" loext:marker-style-name="T2"><text:span text:style-name="T2">........................................................................................................................................................................</text:span><text:span text:style-name="T2"/></text:p>
      <text:p text:style-name="P10" loext:marker-style-name="T2"><text:span text:style-name="T2">5)<text:tab/>numer PESEL</text:span><text:span text:style-name="T5">1)</text:span><text:span text:style-name="T2">: .............................................................................................................................................</text:span></text:p>
      <text:p text:style-name="P10" loext:marker-style-name="T2"><text:span text:style-name="T2">6)<text:tab/>adres do korespondencji, jeżeli jest inny niż adres zameldowania: ...............................................................</text:span><text:span text:style-name="T2"/></text:p>
      <text:p text:style-name="P14" loext:marker-style-name="T2"><text:span text:style-name="T2">........................................................................................................................................................................</text:span><text:span text:style-name="T2"/></text:p>
      <text:p text:style-name="P10" loext:marker-style-name="T2"><text:span text:style-name="T2">7)<text:tab/>nr telefonu, adres poczty elektronicznej, inne dane kontaktowe: ..................................................................</text:span><text:span text:style-name="T2"/></text:p>
      <text:p text:style-name="P14" loext:marker-style-name="T2"><text:span text:style-name="T2">........................................................................................................................................................................</text:span><text:span text:style-name="T2"/></text:p>
      <text:p text:style-name="P14" loext:marker-style-name="T2"><text:span text:style-name="T2">........................................................................................................................................................................</text:span><text:span text:style-name="T2"/></text:p>
      <text:p text:style-name="P14" loext:marker-style-name="T2"><text:span text:style-name="T2">........................................................................................................................................................................</text:span><text:span text:style-name="T2"/></text:p>
      <text:p text:style-name="P7" loext:marker-style-name="T2"><text:span text:style-name="T2">3.<text:tab/>Członkowie rodziny wnioskodawcy w rozumieniu art. 6 pkt 14 ustawy z dnia 12 marca 2004 r. o pomocy<text:line-break/>społecznej (Dz. U. z 2009 r. Nr 175, poz. 1362, z późn. zm.), tj. osoby spokrewnione lub niespokrewnione<text:line-break/>pozostające w faktycznym związku, wspólnie zamieszkujące i gospodarujące.</text:span><text:span text:style-name="T5">2)</text:span></text:p>
      <text:p text:style-name="P15" loext:marker-style-name="T3"><text:span text:style-name="T3">(Nie dotyczy osób samotnie gospodarujących w rozumieniu art. 6 pkt 10 powołanej ustawy, tj. osób<text:line-break/>prowadzących jednoosobowe gospodarstwo domowe.)</text:span><text:span text:style-name="T3"/></text:p>
      <text:p text:style-name="P10" loext:marker-style-name="T2"><text:span text:style-name="T2">1)<text:tab/>imię i nazwisko: ..............................................................................................................................................</text:span><text:span text:style-name="T2"/></text:p>
      <text:p text:style-name="P14" loext:marker-style-name="T2"><text:span text:style-name="T2">data i miejsce urodzenia: ...............................................................................................................................</text:span><text:span text:style-name="T2"/></text:p>
      <text:p text:style-name="P14" loext:marker-style-name="T2"><text:span text:style-name="T2">numer PESEL</text:span><text:span text:style-name="T5">1)</text:span><text:span text:style-name="T2">: ............................................................................................................................................</text:span></text:p>
      <text:p text:style-name="P17" loext:marker-style-name="T2"><text:span text:style-name="T2">_____________</text:span><text:span text:style-name="T2"/></text:p>
      <text:p text:style-name="P23" loext:marker-style-name="T4"><text:span text:style-name="T6">1)</text:span><text:span text:style-name="T4"><text:tab/>W przypadku osób, którym nie został nadany numer PESEL, należy wpisać rodzaj oraz serię i numer dokumentu potwier-<text:line-break/>dzającego tożsamość.</text:span></text:p>
      <text:p text:style-name="P24" loext:marker-style-name="T2"><text:span text:style-name="T6">2)</text:span><text:span text:style-name="T4"><text:tab/>Dane, o których mowa w części II pkt 3, dotyczące członków rodziny mogą być również zamieszczone na dodatkowych<text:line-break/>kartach stanowiących załącznik do wniosku. Wnioskodawca powinien parafować każdą stronę załącznika.</text:span></text:p>
      <text:p text:style-name="P12" loext:marker-style-name="T2"><text:span text:style-name="T2">2)<text:tab/>imię i nazwisko: ..............................................................................................................................................</text:span><text:span text:style-name="T2"/></text:p>
      <text:p text:style-name="P20" loext:marker-style-name="T2"><text:span text:style-name="T2">data i miejsce urodzenia: ...............................................................................................................................</text:span><text:span text:style-name="T2"/></text:p>
      <text:p text:style-name="P20" loext:marker-style-name="T2"><text:span text:style-name="T2">numer PESEL</text:span><text:span text:style-name="T5">1)</text:span><text:span text:style-name="T2">: .............................................................................................................................................</text:span></text:p>
      <text:p text:style-name="P11" loext:marker-style-name="T2"><text:span text:style-name="T2">3)<text:tab/>imię i nazwisko: ..............................................................................................................................................</text:span><text:span text:style-name="T2"/></text:p>
      <text:p text:style-name="P20" loext:marker-style-name="T2"><text:span text:style-name="T2">data i miejsce urodzenia: ...............................................................................................................................</text:span><text:span text:style-name="T2"/></text:p>
      <text:p text:style-name="P20" loext:marker-style-name="T2"><text:span text:style-name="T2">numer PESEL</text:span><text:span text:style-name="T5">1)</text:span><text:span text:style-name="T2">: ............................................................................................................................................</text:span></text:p>
      <text:p text:style-name="P7" loext:marker-style-name="T2"><text:span text:style-name="T2">4.<text:tab/>Numer rachunku bankowego, na który powinna być przekazana kwota zasiłku powodziowego, oraz dane<text:line-break/>posiadacza rachunku (lub wpisać: „wypłata gotówką do rąk własnych wnioskodawcy”):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5" loext:marker-style-name="T1"><text:span text:style-name="T1">III.<text:tab/>Oświadczenie wnioskodawcy:</text:span><text:span text:style-name="T1"/></text:p>
      <text:p text:style-name="P7" loext:marker-style-name="T2"><text:span text:style-name="T2">1.<text:tab/>Zwięzły opis szkód poniesionych w wyniku powodzi wraz z określeniem ich wartości</text:span><text:span text:style-name="T5">3)</text:span><text:span text:style-name="T2">:</text:span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7" loext:marker-style-name="T2"><text:span text:style-name="T2">2.<text:tab/>Miejsce położenia budynku/lokalu mieszkalnego lub nieruchomości, jeżeli zostały zniszczone lub<text:line-break/>uszkodzone w wyniku powodzi: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21" loext:marker-style-name="T2"><text:span text:style-name="T2">.............................................................................................................................................................................</text:span><text:span text:style-name="T2"/></text:p>
      <text:p text:style-name="P7" loext:marker-style-name="T2"><text:span text:style-name="T2">3.<text:tab/>Data powstania szkody/szkód ............................................................................................................................</text:span><text:span text:style-name="T2"/></text:p>
      <text:p text:style-name="P7" loext:marker-style-name="T2"><text:span text:style-name="T2">4.<text:tab/>Zgoda na weryfikację danych:</text:span><text:span text:style-name="T2"/></text:p>
      <text:p text:style-name="P16" loext:marker-style-name="T2"><text:span text:style-name="T2">Wyrażam zgodę na weryfikację danych zawartych w niniejszym wniosku, w szczególności zobowiązuję się<text:line-break/>do udostępnienia uszkodzonego lub zniszczonego lokalu mieszkalnego, budynku mieszkalnego lub<text:line-break/>nieruchomości, na każde żądanie organu gminy uprawnionego do wypłaty zasiłku powodziowego.</text:span><text:span text:style-name="T2"/></text:p>
      <text:p text:style-name="P8" loext:marker-style-name="T2"><text:span text:style-name="T2">5.<text:tab/>Oświadczenie o tym, że dane i informacje zawarte we wniosku są zgodne ze stanem faktycznym:</text:span><text:span text:style-name="T2"/></text:p>
      <text:p text:style-name="P15" loext:marker-style-name="T2"><text:span text:style-name="T2">Ja niżej podpisany(-na), pouczony(-na) o odpowiedzialności karnej z art. 233 § 1 w związku z § 6 ustawy<text:line-break/>z dnia 6 czerwca 1997 r. – Kodeks karny (Dz. U. Nr 88, poz. 553, z późn. zm.) za składanie fałszywych<text:line-break/>oświadczeń, stosownie do art. 5 ust. 5 ustawy z dnia 16 września 2011 r. o szczególnych rozwiązaniach<text:line-break/>związanych z usuwaniem skutków powodzi (Dz. U. Nr 234, poz. 1385), oświadczam, że dane i informacje o szkodach zawarte w części III pkt 1–3 wniosku są zgodne ze stanem faktycznym.</text:span><text:span text:style-name="T2"/></text:p>
      <text:p text:style-name="P17" loext:marker-style-name="T2"><text:span text:style-name="T2">_____________</text:span><text:span text:style-name="T2"/></text:p>
      <text:p text:style-name="P23" loext:marker-style-name="T4"><text:span text:style-name="T6">3)</text:span><text:span text:style-name="T4"><text:tab/>Jeżeli obszerność informacji o szkodach nie pozwala na jej przedstawienie na formularzu, należy dalszą część tej informa-<text:line-break/>cji przedstawić w załączniku do wniosku. Wnioskodawca powinien parafować każdą stronę załącznika.</text:span></text:p>
      <text:p text:style-name="P9" loext:marker-style-name="T2"><text:span text:style-name="T2">6.<text:tab/>Oświadczenie o nieubieganiu się o zasiłek powodziowy na terenie innej gminy:</text:span><text:span text:style-name="T2"/></text:p>
      <text:p text:style-name="P22" loext:marker-style-name="T2"><text:span text:style-name="T2">Ja niżej podpisany(-na), pouczony(-na) o odpowiedzialności karnej z art. 233 § 1 w związku z § 6 ustawy<text:line-break/>z dnia 6 czerwca 1997 r. – Kodeks karny za składanie fałszywych oświadczeń, stosownie do art. 5 ust. 5<text:line-break/>ustawy z dnia 16 września 2011 r. o szczególnych rozwiązaniach związanych z usuwaniem skutków<text:line-break/>powodzi, oświadczam, że nie ubiegałem(-łam) się i nie ubiegam się o zasiłek powodziowy określony<text:line-break/>w art. 5 ust. 1 ustawy z dnia 16 września 2011 r. o szczególnych rozwiązaniach związanych z usuwaniem<text:line-break/>skutków powodzi na terenie innej gminy, w związku ze szkodami wymienionymi w części III pkt 1–3<text:line-break/>wniosku.</text:span><text:span text:style-name="T2"/></text:p>
      <text:p text:style-name="P18" loext:marker-style-name="T1"><text:span text:style-name="T1">Pouczenie</text:span><text:span text:style-name="T1"/></text:p>
      <text:p text:style-name="P19" loext:marker-style-name="T2"><text:span text:style-name="T2">Zgodnie z art. 233 § 1 w związku z § 6 ustawy z dnia 6 czerwca 1997 r. – Kodeks karny, kto składa fałszywe<text:line-break/>oświadczenie mające służyć za dowód w postępowaniu sądowym lub w innym postępowaniu prowadzonym<text:line-break/>na podstawie ustaw, podlega karze pozbawienia wolności do lat 3.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2">..................................................................</text:span></text:p>
          </table:table-cell>
          <table:table-cell table:style-name="Tabela1.A1" office:value-type="string">
            <text:p text:style-name="P25" loext:marker-style-name="T2"/>
          </table:table-cell>
          <table:table-cell table:style-name="Tabela1.A1" office:value-type="string">
            <text:p text:style-name="P28"><text:span text:style-name="T2">......................................................................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(miejsce i data sporządzenia wniosku i oświadczeń)</text:span></text:p>
          </table:table-cell>
          <table:table-cell table:style-name="Tabela1.A1" office:value-type="string">
            <text:p text:style-name="P27" loext:marker-style-name="T4"/>
          </table:table-cell>
          <table:table-cell table:style-name="Tabela1.A1" office:value-type="string">
            <text:p text:style-name="P1"><text:span text:style-name="T4">(podpis wnioskodawcy/składającego oświadczenie)</text:span></text:p>
          </table:table-cell>
        </table:table-row>
        <table:table-row table:style-name="Tabela1.3">
          <table:table-cell table:style-name="Tabela1.A1" office:value-type="string">
            <text:p text:style-name="P25" loext:marker-style-name="T2"/>
          </table:table-cell>
          <table:table-cell table:style-name="Tabela1.A1" table:number-columns-spanned="2" office:value-type="string">
            <text:p text:style-name="P25" loext:marker-style-name="T2"/>
          </table:table-cell>
          <table:covered-table-cell/>
        </table:table-row>
        <table:table-row table:style-name="Tabela1.1">
          <table:table-cell table:style-name="Tabela1.A1" office:value-type="string">
            <text:p text:style-name="P25" loext:marker-style-name="T2"/>
          </table:table-cell>
          <table:table-cell table:style-name="Tabela1.A1" table:number-columns-spanned="2" office:value-type="string">
            <text:p text:style-name="P2"><text:span text:style-name="T2">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7" loext:marker-style-name="T4"/>
          </table:table-cell>
          <table:table-cell table:style-name="Tabela1.A1" table:number-columns-spanned="2" office:value-type="string">
            <text:p text:style-name="P1"><text:span text:style-name="T4">(data i podpis osoby przyjmującej wniosek - wypełnia pracownik organu gminy)</text:span></text:p>
          </table:table-cell>
          <table:covered-table-cell/>
        </table:table-row>
      </table:table>
      <text:p text:style-name="P2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ałącznik" style:family="paragraph" style:parent-style-name="Standard">
      <style:paragraph-properties fo:margin-top="0.423cm" fo:margin-bottom="0cm" style:contextual-spacing="false" fo:text-align="start" style:justify-single-word="false" fo:orphans="0" fo:widows="0" fo:hyphenation-ladder-count="no-limit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ff0000" loext:opacity="100%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niosek o zasiłek</dc:title>
    <meta:initial-creator>Aleksandra_Gdaniec</meta:initial-creator>
    <dc:description>ZNAKI:10266</dc:description>
    <meta:creation-date>2011-12-21T08:33:00</meta:creation-date>
    <dc:date>2011-12-21T08:33:00</dc:date>
    <meta:editing-cycles>1</meta:editing-cycles>
    <meta:editing-duration>P0D</meta:editing-duration>
    <meta:document-statistic meta:table-count="1" meta:image-count="0" meta:object-count="0" meta:page-count="3" meta:paragraph-count="67" meta:word-count="709" meta:character-count="10268" meta:non-whitespace-character-count="9625"/>
    <meta:generator>LibreOffice/7.6.7.2$Windows_X86_64 LibreOffice_project/dd47e4b30cb7dab30588d6c79c651f218165e3c5</meta:generator>
    <meta:user-defined meta:name="BiledOleWorkflow">Leo</meta:user-defined>
    <meta:user-defined meta:name="Company">WKP</meta:user-defined>
    <meta:user-defined meta:name="Operator">Aleksandra_Gdaniec</meta:user-defined>
    <meta:user-defined meta:name="ZNAKI:">10266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1-12-21 08:33:42</meta:user-defined>
    <meta:user-defined meta:name="wk_stat:znaki:liczba" meta:value-type="string">10266</meta:user-defined>
  </office:meta>
</office:document-meta>
</file>