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171ba7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29cm"/>
          <style:tab-stop style:position="16.14cm" style:type="right" style:leader-style="dotted" style:leader-text="."/>
        </style:tab-stops>
      </style:paragraph-properties>
      <style:text-properties style:use-window-font-color="true" loext:opacity="0%" style:font-name="Times New Roman" fo:font-size="12pt" officeooo:rsid="0024b4b0" officeooo:paragraph-rsid="00171ba7"/>
    </style:style>
    <style:style style:name="P7" style:family="paragraph" style:parent-style-name="Standard">
      <style:text-properties officeooo:paragraph-rsid="00171ba7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171ba7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5ae12" officeooo:paragraph-rsid="00171ba7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5ae12" officeooo:paragraph-rsid="001cdbd8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0.896cm"/>
          <style:tab-stop style:position="11.666cm"/>
          <style:tab-stop style:position="16.14cm" style:type="right"/>
        </style:tab-stops>
      </style:paragraph-properties>
      <style:text-properties officeooo:paragraph-rsid="00171ba7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0.029cm"/>
          <style:tab-stop style:position="16.14cm" style:type="right" style:leader-style="dotted" style:leader-text="."/>
        </style:tab-stops>
      </style:paragraph-properties>
      <style:text-properties style:font-name="Arial2" fo:font-size="12pt" officeooo:paragraph-rsid="00171ba7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71ba7" style:font-size-asian="12pt" style:font-size-complex="12pt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171ba7"/>
    </style:style>
    <style:style style:name="P15" style:family="paragraph" style:parent-style-name="Text_20_body" style:list-style-name="L1">
      <style:paragraph-properties fo:text-align="justify" style:justify-single-word="false"/>
      <style:text-properties officeooo:paragraph-rsid="001dc0f9"/>
    </style:style>
    <style:style style:name="P16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171ba7"/>
    </style:style>
    <style:style style:name="P17" style:family="paragraph" style:parent-style-name="Text_20_body" style:list-style-name="L1">
      <style:paragraph-properties fo:margin-top="0cm" fo:margin-bottom="0.21cm" style:contextual-spacing="false" fo:text-align="justify" style:justify-single-word="false">
        <style:tab-stops/>
      </style:paragraph-properties>
      <style:text-properties officeooo:paragraph-rsid="00171ba7"/>
    </style:style>
    <style:style style:name="P18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officeooo:rsid="00241c57" officeooo:paragraph-rsid="00171ba7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fo:font-style="normal" fo:font-weight="normal" officeooo:rsid="003da006" officeooo:paragraph-rsid="00171ba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a728c"/>
    </style:style>
    <style:style style:name="T3" style:family="text">
      <style:text-properties officeooo:rsid="00241c57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a728c" style:font-size-asian="12pt" style:font-size-complex="12pt"/>
    </style:style>
    <style:style style:name="T8" style:family="text">
      <style:text-properties style:font-name="Times New Roman" fo:font-size="12pt" officeooo:rsid="001e6136" style:font-size-asian="12pt" style:font-size-complex="12pt"/>
    </style:style>
    <style:style style:name="T9" style:family="text">
      <style:text-properties style:font-name="Times New Roman" fo:font-size="12pt" officeooo:rsid="001f59f0" style:font-size-asian="12pt" style:font-size-complex="12pt"/>
    </style:style>
    <style:style style:name="T10" style:family="text">
      <style:text-properties style:font-name="Times New Roman" fo:font-size="12pt" officeooo:rsid="002c4fda" style:font-size-asian="12pt" style:font-size-complex="12pt"/>
    </style:style>
    <style:style style:name="T11" style:family="text">
      <style:text-properties style:font-name="Times New Roman" fo:font-size="12pt" officeooo:rsid="0020f01a" style:font-size-asian="12pt" style:font-size-complex="12pt"/>
    </style:style>
    <style:style style:name="T12" style:family="text">
      <style:text-properties style:font-name="Times New Roman" fo:font-size="12pt" officeooo:rsid="002b2d36" style:font-size-asian="12pt" style:font-size-complex="12pt"/>
    </style:style>
    <style:style style:name="T13" style:family="text">
      <style:text-properties style:font-name="Times New Roman" fo:font-size="12pt" officeooo:rsid="002831bc" style:font-size-asian="12pt" style:font-size-complex="12pt"/>
    </style:style>
    <style:style style:name="T14" style:family="text">
      <style:text-properties style:font-name="Times New Roman" fo:font-size="12pt" officeooo:rsid="0022a50d" style:font-size-asian="12pt" style:font-size-complex="12pt"/>
    </style:style>
    <style:style style:name="T15" style:family="text">
      <style:text-properties style:font-name="Times New Roman" fo:font-size="12pt" officeooo:rsid="001ad8a6" style:font-size-asian="12pt" style:font-size-complex="12pt"/>
    </style:style>
    <style:style style:name="T16" style:family="text">
      <style:text-properties style:font-name="Times New Roman" fo:font-size="12pt" fo:font-weight="bold" officeooo:rsid="001a728c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e613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c4fd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4696a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cdbd8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officeooo:rsid="001a73ca" fo:background-color="transparent" loext:char-shading-value="0" style:font-size-asian="12pt" style:font-name-complex="Arial1" style:font-size-complex="12pt"/>
    </style:style>
    <style:style style:name="T22" style:family="text">
      <style:text-properties style:font-name="Times New Roman" fo:font-size="12pt" officeooo:rsid="001ad8a6" fo:background-color="transparent" loext:char-shading-value="0" style:font-size-asian="12pt" style:font-name-complex="Arial1" style:font-size-complex="12pt"/>
    </style:style>
    <style:style style:name="T23" style:family="text">
      <style:text-properties style:font-name="Times New Roman" fo:font-size="12pt" officeooo:rsid="0022a50d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22a50d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officeooo:rsid="0023600c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fo:font-weight="normal" officeooo:rsid="002c4fda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e613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1bdee8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officeooo:rsid="0022a50d" fo:background-color="#ffff00" loext:char-shading-value="0" style:font-size-asian="12pt" style:font-size-complex="12pt"/>
    </style:style>
    <style:style style:name="T30" style:family="text">
      <style:text-properties fo:color="#000000" loext:opacity="100%" style:font-name="Times New Roman" fo:font-size="12pt" officeooo:rsid="001a73ca" fo:background-color="transparent" loext:char-shading-value="0" style:font-size-asian="12pt" style:font-name-complex="Arial1" style:font-size-complex="12pt"/>
    </style:style>
    <style:style style:name="T31" style:family="text">
      <style:text-properties fo:color="#000000" loext:opacity="100%" style:font-name="Times New Roman" fo:font-size="12pt" fo:font-weight="normal" officeooo:rsid="002f7762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1f8fc7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39ced4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22e0b7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fo:font-size="10pt" fo:font-weight="normal" officeooo:rsid="0022e0b7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" fo:font-size="12pt" style:font-size-asian="12pt" style:font-size-complex="12pt"/>
    </style:style>
    <style:style style:name="T37" style:family="text">
      <style:text-properties style:use-window-font-color="true" loext:opacity="0%" style:font-name="Times New Roman" fo:font-size="12pt" officeooo:rsid="00241c57" style:font-size-asian="12pt" style:font-size-complex="12pt"/>
    </style:style>
    <style:style style:name="T38" style:family="text">
      <style:text-properties style:use-window-font-color="true" loext:opacity="0%" style:font-name="Times New Roman" fo:font-size="12pt" officeooo:rsid="002831bc" style:font-size-asian="12pt" style:font-size-complex="12pt"/>
    </style:style>
    <style:style style:name="T39" style:family="text">
      <style:text-properties style:use-window-font-color="true" loext:opacity="0%" style:font-name="Times New Roman" fo:font-size="12pt" officeooo:rsid="00230a29" style:font-size-asian="12pt" style:font-size-complex="12pt"/>
    </style:style>
    <style:style style:name="T40" style:family="text">
      <style:text-properties style:use-window-font-color="true" loext:opacity="0%" style:font-name="Times New Roman" fo:font-size="12pt" officeooo:rsid="001dc0f9" style:font-size-asian="12pt" style:font-size-complex="12pt"/>
    </style:style>
    <style:style style:name="T41" style:family="text">
      <style:text-properties style:use-window-font-color="true" loext:opacity="0%" style:font-name="Times New Roman" fo:font-size="12pt" officeooo:rsid="0024b4b0" style:font-size-asian="10pt" style:font-size-complex="10pt"/>
    </style:style>
    <style:style style:name="T42" style:family="text">
      <style:text-properties style:use-window-font-color="true" loext:opacity="0%" style:font-name="Times New Roman" fo:font-size="12pt" fo:font-weight="bold" officeooo:rsid="002c4fda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weight="bold" officeooo:rsid="0034696a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weight="bold" officeooo:rsid="001cdbd8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Times New Roman" fo:font-size="12pt" fo:font-weight="bold" officeooo:rsid="001dc0f9" style:font-size-asian="12pt" style:font-weight-asian="bold" style:font-size-complex="12pt" style:font-weight-complex="bold"/>
    </style:style>
    <style:style style:name="T46" style:family="text">
      <style:text-properties style:use-window-font-color="true" loext:opacity="0%" style:font-name="Times New Roman" officeooo:rsid="0024b4b0"/>
    </style:style>
    <style:style style:name="T47" style:family="text">
      <style:text-properties style:use-window-font-color="true" loext:opacity="0%" style:font-name="Times New Roman" fo:font-size="10pt" officeooo:rsid="0024b4b0" style:font-size-asian="10pt" style:font-size-complex="10pt"/>
    </style:style>
    <style:style style:name="T48" style:family="text">
      <style:text-properties style:use-window-font-color="true" loext:opacity="0%" style:font-name="Times New Roman" fo:font-size="10pt" officeooo:rsid="00302988" style:font-size-asian="10pt" style:font-size-complex="10pt"/>
    </style:style>
    <style:style style:name="T49" style:family="text">
      <style:text-properties style:use-window-font-color="true" loext:opacity="0%" style:font-name="Times New Roman" fo:font-size="10pt" officeooo:rsid="0025ae12" style:font-size-asian="10pt" style:font-size-complex="10pt"/>
    </style:style>
    <style:style style:name="T50" style:family="text">
      <style:text-properties fo:color="#c9211e" loext:opacity="100%"/>
    </style:style>
    <style:style style:name="T51" style:family="text">
      <style:text-properties officeooo:rsid="001cdbd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........................................................................</text:p>
      <text:p text:style-name="P1"><text:tab/><text:tab/><text:tab/><text:tab/><text:tab/><text:tab/><text:tab/><text:tab/><text:tab/><text:tab/>(miejscowość i data)</text:p>
      <text:p text:style-name="P1"/>
      <text:p text:style-name="P1">…......................................................</text:p>
      <text:p text:style-name="P1"><text:s text:c="6"/>(imię i nazwisko wychowanka)</text:p>
      <text:p text:style-name="P1"/>
      <text:p text:style-name="P1">….....................................................</text:p>
      <text:p text:style-name="P1"/>
      <text:p text:style-name="P1">…....................................................</text:p>
      <text:p text:style-name="P1"><text:tab/>(adres)</text:p>
      <text:p text:style-name="P1"/>
      <text:p text:style-name="P1">….....................................................</text:p>
      <text:p text:style-name="P1"><text:s text:c="7"/>(imię i nazwisko opiekuna)</text:p>
      <text:p text:style-name="P1"/>
      <text:p text:style-name="P1">….....................................................</text:p>
      <text:p text:style-name="P1"/>
      <text:p text:style-name="P1">….....................................................</text:p>
      <text:p text:style-name="P1"><text:tab/>(adres)</text:p>
      <text:p text:style-name="P1"/>
      <text:p text:style-name="P1"/>
      <text:p text:style-name="P1"/>
      <text:p text:style-name="P1"/>
      <text:p text:style-name="P1"/>
      <text:p text:style-name="P5">WNIOSEK</text:p>
      <text:p text:style-name="P5">o przyznanie pomocy pieniężnej na kontynuowanie nauki</text:p>
      <text:p text:style-name="P5"/>
      <text:p text:style-name="P2"/>
      <text:p text:style-name="P2"/>
      <text:p text:style-name="P2"/>
      <text:p text:style-name="P4"><text:tab/>Zwracam się z prośbą o przyznanie pomocy na kontynuowanie nauki.</text:p>
      <text:p text:style-name="P2">Nadmieniam, że jestem uczniem/słuchaczem/studentem......................................................</text:p>
      <text:p text:style-name="P1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tab/><text:tab/><text:tab/><text:tab/><text:tab/><text:tab/><text:tab/>…........................................................</text:p>
      <text:p text:style-name="P2"><text:tab/><text:tab/><text:tab/><text:tab/><text:tab/><text:tab/><text:tab/><text:tab/><text:tab/><text:span text:style-name="T1">(podpis wychowanka)</text:span></text:p>
      <text:p text:style-name="P1"/>
      <text:p text:style-name="P1"/>
      <text:p text:style-name="P4">Opinia opiekuna usamodzielnienia: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tab/><text:tab/><text:tab/><text:tab/><text:tab/><text:tab/><text:tab/>….......................................................</text:p>
      <text:p text:style-name="P2"><text:tab/><text:tab/><text:tab/><text:tab/><text:tab/><text:tab/><text:tab/><text:tab/><text:tab/><text:span text:style-name="T1">(podpis opiekuna)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><text:soft-page-break/>Informacja o przetwarzaniu danych </text:p>
      <text:p text:style-name="P10">w związku z <text:span text:style-name="T51">wnioskiem o przyznanie pomocy pieniężnej na kontynuowanie nauki</text:span></text:p>
      <text:p text:style-name="P9"/>
      <text:p text:style-name="P8"><text:span text:style-name="T2"><text:tab/>Zostałam poinformowany, iż z</text:span>godnie z art. 13 <text:span text:style-name="T3">ust. 1 i 2</text:span> <text:span text:style-name="T3">R</text:span>ozporządzenia Parlamentu Europejskiego i Rady (UE) 2016/679 z 27 kwietnia 2016 r. w sprawie ochrony osób fizycznych w związku z przetwarzaniem danych osobowych i w sprawie swobodnego przepływu takich danych oraz uchylenia dyrektywy 95/46/WE (RODO):</text:p>
      <text:list text:style-name="L1">
        <text:list-item>
          <text:p text:style-name="P13"><text:span text:style-name="T4">Administrat</text:span>orem <text:span text:style-name="T2">moich</text:span> danych osobowych jest <text:span text:style-name="T5">Dyrektor Miejskiego Ośrodka Pomocy Społecznej</text:span> z siedzibą w Wałbrzychu, ul. Kilińskiego 1, kod pocztowy 58-300, tel. 74 664 08 00.</text:p>
        </text:list-item>
        <text:list-item>
          <text:p text:style-name="P14"><text:span text:style-name="T7">Administrator wyznaczył </text:span><text:span text:style-name="T16">Inspektora ochrony danych,</text:span><text:span text:style-name="T7"> z którym można się skontaktować <text:s/></text:span><text:span text:style-name="T21">przez e – mail: </text:span><text:span text:style-name="T30">iod@mops.</text:span><text:span text:style-name="T21">walbrzych.pl lub pisemnie na adres siedziby </text:span><text:span text:style-name="T22">A</text:span><text:span text:style-name="T21">dministratora. Z inspektorem ochrony danych można się kontaktować we wszystkich sprawach dotyczących przetwarzania danych osobowych oraz korzystania z praw związanych z przetwarzaniem danych.</text:span></text:p>
        </text:list-item>
        <text:list-item>
          <text:p text:style-name="P14"><text:span text:style-name="T8">Moje dane osobowe będą przetwarzane w</text:span><text:span text:style-name="T17"> </text:span><text:span text:style-name="T27">celu </text:span><text:span text:style-name="T28">rozpatrzenia wniosku oraz </text:span><text:span text:style-name="T20">przyznania</text:span><text:span text:style-name="T18"> </text:span><text:span text:style-name="T19">pomocy na kontynuowanie nauki,</text:span><text:span text:style-name="T18"> </text:span><text:span text:style-name="T26">na podstawie</text:span><text:span text:style-name="T17"> </text:span><text:span text:style-name="T9">art. 6 ust. 1 lit c RODO </text:span><text:span text:style-name="T10">oraz</text:span><text:span text:style-name="T11"> ustaw</text:span><text:span text:style-name="T10">y</text:span><text:span text:style-name="T11"> z dnia 9 czerwca 2011 r. o wspieraniu rodziny i systemie pieczy zastępczej. Moje dane </text:span><text:span text:style-name="T12">osobowe </text:span><text:span text:style-name="T11">będą przetwarzane w zakresie niezbędnym do realizacji zadań wynikających z ww. ustawy. </text:span><text:span text:style-name="T13"><text:s/></text:span></text:p>
        </text:list-item>
        <text:list-item>
          <text:p text:style-name="P14"><text:span text:style-name="T11">M</text:span><text:span text:style-name="T14">oje dane osobowe mogą zostać udostępnione</text:span><text:span text:style-name="T31"> </text:span><text:span text:style-name="T32">podmiotom</text:span><text:span text:style-name="T31"> </text:span><text:span text:style-name="T33">i osobom upoważnionym na podstawie przepisów prawa, operatorowi pocztowemu lub kurierowi, w celu przekazywania korespondencji papierowej. </text:span><text:span text:style-name="T34">Ponadto dane osobowe mogą zostać udostępnione podmiotom, z którymi administrator zawarł umowę na świadczenie usług serwisowych dla systemów informatycznych wykorzystywanych przy ich przetwarzaniu.</text:span><text:span text:style-name="T35"> </text:span></text:p>
        </text:list-item>
        <text:list-item>
          <text:p text:style-name="P14"><text:span text:style-name="T15">Moje</text:span><text:span text:style-name="T6"> dane osobowe będą przechowywane przez okresy wynikające z przepisów prawa oraz będą archiwizowane </text:span><text:span text:style-name="T14">przez </text:span><text:span text:style-name="T24">okres </text:span><text:span text:style-name="T25">50 </text:span><text:span text:style-name="T24">lat, </text:span><text:span text:style-name="T6">zgodnie z regulacjami obowiązującymi w Miejskim Ośrodku Pomocy Społecznej </text:span></text:p>
        </text:list-item>
        <text:list-item>
          <text:p text:style-name="P18">Przysługuje mi prawo:</text:p>
          <text:list>
            <text:list-item>
              <text:p text:style-name="P16"><text:span text:style-name="T36">dostępu do swoich danych osobowych </text:span><text:span text:style-name="T37">(na zasadach określonych w art. 15 RODO),</text:span></text:p>
            </text:list-item>
            <text:list-item>
              <text:p text:style-name="P16">sprostowania <text:span text:style-name="T3">swoich</text:span> danych osobowych (na zasadach określonych w art. 16 RODO),</text:p>
            </text:list-item>
            <text:list-item>
              <text:p text:style-name="P16">usunięcia <text:span text:style-name="T3">swoich </text:span><text:s/>danych osobowych (na zasadach określonych w art. 17 RODO),</text:p>
            </text:list-item>
            <text:list-item>
              <text:p text:style-name="P17"><text:span text:style-name="T36">ograniczenia przetwarzania </text:span><text:span text:style-name="T37">s</text:span><text:span text:style-name="T38">woich</text:span><text:span text:style-name="T37"> </text:span><text:span text:style-name="T36">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</text:span><text:span text:style-name="T39">RP</text:span><text:span text:style-name="T36">),</text:span></text:p>
            </text:list-item>
          </text:list>
        </text:list-item>
        <text:list-item>
          <text:p text:style-name="P14"><text:span text:style-name="T6">Przysługuje </text:span><text:span text:style-name="T15">mi</text:span><text:span text:style-name="T6"> prawo wniesienia skargi do organu nadzorczego, tj. do Prezesa Urzędu Ochrony Danych Osobowych, jeśli </text:span><text:span text:style-name="T15">uznam, iż </text:span><text:span text:style-name="T6">przetwarzanie </text:span><text:span text:style-name="T15">moich</text:span><text:span text:style-name="T6"> danych osobowych narusza przepisy RODO.</text:span></text:p>
        </text:list-item>
        <text:list-item>
          <text:p text:style-name="P15"><text:span text:style-name="T37">Podanie danych jest wymogiem ustawowym. Konsekwencją niepodania danych będzie brak możliwości </text:span><text:span text:style-name="T40">rozpatrzenia wniosku o </text:span><text:span text:style-name="T44">przyznani</text:span><text:span text:style-name="T45">e</text:span><text:span text:style-name="T42"> </text:span><text:span text:style-name="T43">pomocy na kontynuowanie nauki <text:s/>nauki</text:span><text:span text:style-name="T42">.</text:span></text:p>
          <text:p text:style-name="P19"/>
        </text:list-item>
      </text:list>
      <text:p text:style-name="P12"><text:span text:style-name="T50"><text:tab/></text:span><text:span text:style-name="T46"><text:tab/></text:span></text:p>
      <text:p text:style-name="P11"><text:span text:style-name="T41"><text:tab/></text:span><text:span text:style-name="T47">(data i czytelny podpis </text:span><text:span text:style-name="T48">wychowanka</text:span><text:span text:style-name="T49">)</text:span></text:p>
      <text:p text:style-name="P7"/>
      <text:p text:style-name="P6"><text:tab/><text:tab/></text:p>
      <text:p text:style-name="P11"><text:span text:style-name="T41"><text:tab/></text:span><text:span text:style-name="T47">(data i czytelny podpis </text:span><text:span text:style-name="T48">opiekuna</text:span><text:span text:style-name="T49">)</text:span></text:p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Nowaczyk</meta:initial-creator>
    <meta:creation-date>2015-09-30T12:26:56.65</meta:creation-date>
    <dc:date>2024-11-07T15:35:54.475000000</dc:date>
    <meta:editing-duration>PT29M7S</meta:editing-duration>
    <meta:editing-cycles>10</meta:editing-cycles>
    <meta:generator>LibreOffice/7.6.7.2$Windows_X86_64 LibreOffice_project/dd47e4b30cb7dab30588d6c79c651f218165e3c5</meta:generator>
    <meta:print-date>2023-09-01T11:02:45.541000000</meta:print-date>
    <meta:document-statistic meta:table-count="0" meta:image-count="0" meta:object-count="0" meta:page-count="2" meta:paragraph-count="43" meta:word-count="470" meta:character-count="4498" meta:non-whitespace-character-count="3989"/>
  </office:meta>
</office:document-meta>
</file>