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5203D3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true" fo:text-align="justify" style:justify-single-word="false" style:writing-mode="lr-tb"/>
      <style:text-properties style:font-name="Calibri" fo:font-size="8pt" officeooo:paragraph-rsid="001a2870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8pt" fo:language="pl" fo:country="PL" fo:font-weight="bold" officeooo:paragraph-rsid="0011f0aa" style:font-size-asian="7pt" style:font-weight-asian="bold" style:font-size-complex="8pt" style:font-weight-complex="bold"/>
    </style:style>
    <style:style style:name="P3" style:family="paragraph" style:parent-style-name="Title">
      <style:paragraph-properties fo:text-align="center" style:justify-single-word="false"/>
      <style:text-properties style:use-window-font-color="true" loext:opacity="0%" style:font-name="Calibri" fo:font-size="12pt" fo:language="pl" fo:country="PL" fo:font-weight="bold" officeooo:paragraph-rsid="0011f0aa" style:font-size-asian="12pt" style:font-weight-asian="bold" style:font-size-complex="12pt" style:font-weight-complex="bold"/>
    </style:style>
    <style:style style:name="P4" style:family="paragraph" style:parent-style-name="Title">
      <style:paragraph-properties fo:text-align="center" style:justify-single-word="false"/>
      <style:text-properties style:font-name="Calibri" fo:font-size="12pt" fo:font-weight="bold" officeooo:paragraph-rsid="0011f0aa" style:font-size-asian="12pt" style:font-weight-asian="bold" style:font-size-complex="12pt" style:font-weight-complex="bold"/>
    </style:style>
    <style:style style:name="P5" style:family="paragraph" style:parent-style-name="Title">
      <style:paragraph-properties fo:text-align="center" style:justify-single-word="false"/>
      <style:text-properties style:use-window-font-color="true" loext:opacity="0%" style:font-name="Calibri" fo:font-size="12pt" fo:language="pl" fo:country="PL" officeooo:paragraph-rsid="0011f0aa" style:font-size-asian="12pt" style:font-size-complex="12pt"/>
    </style:style>
    <style:style style:name="P6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11f0aa" style:font-size-asian="12pt" style:font-size-complex="12pt"/>
    </style:style>
    <style:style style:name="P7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0pt" fo:language="pl" fo:country="PL" officeooo:rsid="00119878" officeooo:paragraph-rsid="0011f0aa" style:font-size-asian="10pt" style:font-size-complex="10pt"/>
    </style:style>
    <style:style style:name="P8" style:family="paragraph" style:parent-style-name="Title">
      <style:paragraph-properties fo:margin-top="0.101cm" fo:margin-bottom="0.101cm" style:contextual-spacing="false" fo:line-height="100%" fo:text-align="center" style:justify-single-word="false" style:writing-mode="lr-tb"/>
      <style:text-properties style:use-window-font-color="true" loext:opacity="0%" style:font-name="Calibri" fo:font-size="12pt" fo:language="pl" fo:country="PL" officeooo:paragraph-rsid="0011f0aa" style:font-size-asian="12pt" style:font-size-complex="12pt"/>
    </style:style>
    <style:style style:name="P9" style:family="paragraph" style:parent-style-name="Heading_20_1">
      <style:paragraph-properties fo:margin-top="0.101cm" fo:margin-bottom="0.101cm" style:contextual-spacing="false" fo:line-height="100%"/>
      <style:text-properties style:use-window-font-color="true" loext:opacity="0%" style:font-name="Calibri" fo:font-size="12pt" fo:language="pl" fo:country="PL" officeooo:paragraph-rsid="0011f0aa" style:font-size-asian="12pt" style:font-size-complex="12pt"/>
    </style:style>
    <style:style style:name="P10" style:family="paragraph" style:parent-style-name="Standard">
      <style:text-properties style:use-window-font-color="true" loext:opacity="0%" style:font-name="Calibri" fo:font-size="6pt" fo:language="pl" fo:country="PL" officeooo:paragraph-rsid="0011f0aa" style:font-size-asian="5.25pt" style:font-size-complex="6pt"/>
    </style:style>
    <style:style style:name="P11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2pt" fo:language="pl" fo:country="PL" officeooo:paragraph-rsid="0011f0aa" style:font-size-asian="12pt" style:font-size-complex="12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11f0aa" style:font-size-asian="12pt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2pt" fo:language="pl" fo:country="PL" officeooo:paragraph-rsid="001694b8" style:font-size-asian="12pt" style:font-size-complex="12pt"/>
    </style:style>
    <style:style style:name="P14" style:family="paragraph" style:parent-style-name="Standard">
      <style:paragraph-properties fo:margin-top="0.302cm" fo:margin-bottom="0.302cm" style:contextual-spacing="false" fo:text-align="start" style:justify-single-word="false" style:writing-mode="lr-tb"/>
      <style:text-properties style:font-name="Calibri" fo:font-size="12pt" officeooo:paragraph-rsid="001694b8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Calibri" fo:font-size="12pt" officeooo:paragraph-rsid="001694b8" style:font-size-asian="12pt" style:font-size-complex="12pt"/>
    </style:style>
    <style:style style:name="P16" style:family="paragraph" style:parent-style-name="Heading_20_1">
      <style:text-properties style:font-name="Calibri" fo:font-size="12pt" officeooo:paragraph-rsid="0011f0aa" style:font-size-asian="12pt" style:font-size-complex="12pt"/>
    </style:style>
    <style:style style:name="P17" style:family="paragraph" style:parent-style-name="Standard">
      <style:text-properties style:use-window-font-color="true" loext:opacity="0%" style:font-name="Calibri" fo:font-size="12pt" officeooo:paragraph-rsid="0011f0aa" style:font-size-asian="12pt" style:font-size-complex="12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11f0aa" style:font-size-asian="12pt" style:font-size-complex="12pt"/>
    </style:style>
    <style:style style:name="P1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fo:language="pl" fo:country="PL" officeooo:paragraph-rsid="0011f0aa" style:font-size-asian="12pt" style:font-size-complex="12pt"/>
    </style:style>
    <style:style style:name="P20" style:family="paragraph" style:parent-style-name="Standard">
      <style:paragraph-properties fo:line-height="150%"/>
      <style:text-properties style:font-name="Calibri" fo:font-size="12pt" officeooo:paragraph-rsid="0011f0aa" style:font-size-asian="12pt" style:font-size-complex="12pt"/>
    </style:style>
    <style:style style:name="P21" style:family="paragraph" style:parent-style-name="Standard">
      <style:text-properties style:use-window-font-color="true" loext:opacity="0%" style:font-name="Calibri" fo:font-size="12pt" fo:language="pl" fo:country="PL" officeooo:paragraph-rsid="0011f0aa" style:font-size-asian="12pt" style:font-size-complex="12pt"/>
    </style:style>
    <style:style style:name="P22" style:family="paragraph" style:parent-style-name="Standard">
      <style:text-properties style:font-name="Calibri" fo:font-size="12pt" officeooo:paragraph-rsid="0013b645" style:font-size-asian="12pt" style:font-size-complex="12pt"/>
    </style:style>
    <style:style style:name="P23" style:family="paragraph" style:parent-style-name="Standard">
      <style:text-properties style:use-window-font-color="true" loext:opacity="0%" style:font-name="Calibri" fo:font-size="12pt" fo:language="pl" fo:country="PL" officeooo:paragraph-rsid="0013b645" style:font-size-asian="12pt" style:font-size-complex="12pt"/>
    </style:style>
    <style:style style:name="P24" style:family="paragraph" style:parent-style-name="Standard">
      <style:text-properties style:font-name="Calibri" fo:font-size="12pt" officeooo:paragraph-rsid="0011f0aa" style:font-size-asian="12pt" style:font-size-complex="12pt"/>
    </style:style>
    <style:style style:name="P25" style:family="paragraph" style:parent-style-name="Heading_20_1">
      <style:paragraph-properties fo:text-align="justify" style:justify-single-word="false" fo:orphans="2" fo:widows="2" fo:hyphenation-ladder-count="no-limit" fo:hyphenation-keep="auto" loext:hyphenation-keep-type="column" style:punctuation-wrap="hanging" style:writing-mode="lr-tb"/>
      <style:text-properties style:font-name="Calibri" fo:font-size="12pt" officeooo:paragraph-rsid="0011f0a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punctuation-wrap="hanging" style:writing-mode="lr-tb"/>
      <style:text-properties style:use-window-font-color="true" loext:opacity="0%" style:font-name="Calibri" fo:font-size="12pt" fo:language="pl" fo:country="PL" officeooo:paragraph-rsid="0011f0aa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punctuation-wrap="hanging" style:writing-mode="lr-tb"/>
      <style:text-properties style:font-name="Calibri" fo:font-size="12pt" officeooo:paragraph-rsid="0011f0a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style:use-window-font-color="true" loext:opacity="0%" style:font-name="Calibri" fo:font-size="12pt" fo:language="pl" fo:country="PL" officeooo:paragraph-rsid="0011f0aa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cm" fo:line-height="108%" fo:text-align="justify" style:justify-single-word="false" fo:text-indent="0cm" style:auto-text-indent="false" style:writing-mode="lr-tb"/>
      <style:text-properties style:font-name="Calibri" fo:font-size="12pt" officeooo:paragraph-rsid="0011f0aa" style:font-size-asian="12pt" style:font-size-complex="12pt"/>
    </style:style>
    <style:style style:name="P30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Calibri" fo:font-size="12pt" officeooo:paragraph-rsid="0011f0aa" style:font-size-asian="12pt" style:font-size-complex="12pt"/>
    </style:style>
    <style:style style:name="P31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officeooo:paragraph-rsid="0011f0aa" style:font-size-asian="12pt" style:font-size-complex="12pt"/>
    </style:style>
    <style:style style:name="P32" style:family="paragraph" style:parent-style-name="Heading_20_1">
      <style:text-properties style:use-window-font-color="true" loext:opacity="0%" style:font-name="Calibri" fo:font-size="12pt" fo:language="pl" fo:country="PL" officeooo:paragraph-rsid="0011f0aa" style:font-size-asian="12pt" style:font-size-complex="12pt"/>
    </style:style>
    <style:style style:name="P33" style:family="paragraph" style:parent-style-name="Standard" style:list-style-name="WWNum8">
      <style:paragraph-properties fo:text-align="justify" style:justify-single-word="false" style:writing-mode="lr-tb"/>
      <style:text-properties style:font-name="Calibri" fo:font-size="12pt" officeooo:paragraph-rsid="0011f0aa" style:font-size-asian="12pt" style:font-size-complex="12pt"/>
    </style:style>
    <style:style style:name="P34" style:family="paragraph" style:parent-style-name="Standard" style:list-style-name="WWNum8">
      <style:paragraph-properties fo:text-align="justify" style:justify-single-word="false" style:writing-mode="lr-tb"/>
      <style:text-properties style:use-window-font-color="true" loext:opacity="0%" style:font-name="Calibri" fo:font-size="12pt" fo:language="pl" fo:country="PL" officeooo:paragraph-rsid="0011f0aa" style:font-size-asian="12pt" style:font-size-complex="12pt"/>
    </style:style>
    <style:style style:name="P35" style:family="paragraph" style:parent-style-name="Standard" style:list-style-name="WWNum8">
      <style:paragraph-properties fo:text-align="justify" style:justify-single-word="false" style:writing-mode="lr-tb"/>
      <style:text-properties style:use-window-font-color="true" loext:opacity="0%" style:font-name="Calibri" fo:language="pl" fo:country="PL" officeooo:rsid="001cebf0" officeooo:paragraph-rsid="0014cd6b"/>
    </style:style>
    <style:style style:name="P3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2pt" officeooo:paragraph-rsid="0011f0aa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Calibri" fo:font-size="12pt" officeooo:paragraph-rsid="0011f0aa" style:font-size-asian="12pt" style:font-name-complex="Arial1" style:font-size-complex="12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11f0aa" style:font-size-asian="12pt" style:font-size-complex="12pt"/>
    </style:style>
    <style:style style:name="P39" style:family="paragraph" style:parent-style-name="Footnote">
      <style:paragraph-properties fo:text-align="justify" style:justify-single-word="false"/>
      <style:text-properties fo:font-size="10pt" style:font-size-asian="10pt" style:font-size-complex="10pt"/>
    </style:style>
    <style:style style:name="P40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hyphenation-ladder-count="no-limit" fo:hyphenation-keep="page" loext:hyphenation-keep-type="column"/>
      <style:text-properties style:font-name="Calibri" fo:font-size="12pt" officeooo:paragraph-rsid="0011f0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WWNum2">
      <style:paragraph-properties fo:margin-left="1cm" fo:margin-top="0cm" fo:margin-bottom="0cm" style:contextual-spacing="false" fo:line-height="115%" fo:text-align="justify" style:justify-single-word="false" fo:hyphenation-ladder-count="no-limit" fo:hyphenation-keep="page" loext:hyphenation-keep-type="column" fo:text-indent="-0.499cm" style:auto-text-indent="false"/>
      <style:text-properties style:font-name="Calibri" fo:font-size="12pt" officeooo:paragraph-rsid="0011f0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Default">
      <style:paragraph-properties fo:line-height="115%" fo:text-align="justify" style:justify-single-word="false"/>
      <style:text-properties style:font-name="Calibri" fo:font-size="12pt" officeooo:paragraph-rsid="0011f0aa" style:font-size-asian="12pt" style:font-size-complex="12pt"/>
    </style:style>
    <style:style style:name="P43" style:family="paragraph" style:parent-style-name="List_20_Paragraph" style:list-style-name="WWNum3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11f0aa" style:font-size-asian="12pt" style:font-size-complex="12pt"/>
    </style:style>
    <style:style style:name="P44" style:family="paragraph" style:parent-style-name="Standard" style:list-style-name="WWNum4">
      <style:paragraph-properties fo:margin-left="1.501cm" fo:margin-top="0cm" fo:margin-bottom="0cm" style:contextual-spacing="false" fo:line-height="115%" fo:text-align="justify" style:justify-single-word="false" fo:hyphenation-ladder-count="no-limit" fo:hyphenation-keep="page" loext:hyphenation-keep-type="column" fo:text-indent="-0.501cm" style:auto-text-indent="false">
        <style:tab-stops>
          <style:tab-stop style:position="1.501cm"/>
        </style:tab-stops>
      </style:paragraph-properties>
      <style:text-properties style:font-name="Calibri" fo:font-size="12pt" officeooo:paragraph-rsid="0011f0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 fo:hyphenation-ladder-count="no-limit" fo:hyphenation-keep="page" loext:hyphenation-keep-type="column">
        <style:tab-stops>
          <style:tab-stop style:position="1.501cm"/>
        </style:tab-stops>
      </style:paragraph-properties>
      <style:text-properties style:font-name="Calibri" fo:font-size="12pt" officeooo:paragraph-rsid="0011f0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page" loext:hyphenation-keep-type="column"/>
      <style:text-properties style:font-name="Calibri" fo:font-size="12pt" officeooo:paragraph-rsid="0011f0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list-style-name="WWNum5">
      <style:paragraph-properties fo:margin-left="1cm" fo:margin-top="0cm" fo:margin-bottom="0cm" style:contextual-spacing="false" fo:line-height="115%" fo:text-align="justify" style:justify-single-word="false" fo:hyphenation-ladder-count="no-limit" fo:hyphenation-keep="page" loext:hyphenation-keep-type="column" fo:text-indent="-0.499cm" style:auto-text-indent="false"/>
      <style:text-properties style:font-name="Calibri" fo:font-size="12pt" officeooo:paragraph-rsid="0011f0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 fo:hyphenation-ladder-count="no-limit" fo:hyphenation-keep="page" loext:hyphenation-keep-type="column"/>
      <style:text-properties style:font-name="Calibri" fo:font-size="12pt" officeooo:paragraph-rsid="0011f0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11f0aa" style:font-size-asian="12pt" style:font-size-complex="12pt"/>
    </style:style>
    <style:style style:name="P50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  <style:text-properties officeooo:paragraph-rsid="0011f0aa"/>
    </style:style>
    <style:style style:name="P51" style:family="paragraph" style:parent-style-name="Standard">
      <style:paragraph-properties fo:margin-left="1.501cm" fo:margin-top="0cm" fo:margin-bottom="0.423cm" style:contextual-spacing="false" fo:text-align="justify" style:justify-single-word="false" fo:hyphenation-ladder-count="no-limit" fo:hyphenation-keep="page" loext:hyphenation-keep-type="column" fo:text-indent="0cm" style:auto-text-indent="false"/>
      <style:text-properties style:use-window-font-color="true" loext:opacity="0%" style:font-name="Calibri" fo:font-size="12pt" officeooo:paragraph-rsid="0011f0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hyphenation-keep="page" loext:hyphenation-keep-type="column" fo:text-indent="0cm" style:auto-text-indent="false" style:punctuation-wrap="hanging" style:writing-mode="lr-tb"/>
      <style:text-properties style:font-name="Calibri" fo:font-size="12pt" officeooo:paragraph-rsid="0011f0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hyphenation-keep="page" loext:hyphenation-keep-type="column" fo:text-indent="0cm" style:auto-text-indent="false" style:punctuation-wrap="hanging" style:writing-mode="lr-tb"/>
      <style:text-properties style:use-window-font-color="true" loext:opacity="0%" style:font-name="Calibri" fo:font-size="12pt" officeooo:paragraph-rsid="0011f0a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text-align="start" style:justify-single-word="false" style:writing-mode="lr-tb"/>
      <style:text-properties style:font-name="Calibri" officeooo:paragraph-rsid="001a2870"/>
    </style:style>
    <style:style style:name="T1" style:family="text">
      <style:text-properties style:use-window-font-color="true" loext:opacity="0%" fo:font-weight="bold" officeooo:rsid="002184b6" style:font-weight-asian="bold" style:font-weight-complex="bold"/>
    </style:style>
    <style:style style:name="T2" style:family="text">
      <style:text-properties style:use-window-font-color="true" loext:opacity="0%" fo:font-weight="bold" officeooo:rsid="001c051a" style:font-weight-asian="bold" style:font-weight-complex="bold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style:use-window-font-color="true" loext:opacity="0%" fo:font-weight="bold" officeooo:rsid="0007c8af" style:font-weight-asian="bold" style:font-weight-complex="bold"/>
    </style:style>
    <style:style style:name="T5" style:family="text">
      <style:text-properties style:use-window-font-color="true" loext:opacity="0%" officeooo:rsid="001262bb"/>
    </style:style>
    <style:style style:name="T6" style:family="text">
      <style:text-properties style:use-window-font-color="true" loext:opacity="0%" officeooo:rsid="00119878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fo:language="pl" fo:country="PL"/>
    </style:style>
    <style:style style:name="T9" style:family="text">
      <style:text-properties style:use-window-font-color="true" loext:opacity="0%" fo:font-size="8pt" fo:language="pl" fo:country="PL" style:font-size-asian="7pt" style:font-size-complex="8pt"/>
    </style:style>
    <style:style style:name="T10" style:family="text">
      <style:text-properties style:use-window-font-color="true" loext:opacity="0%" fo:language="pl" fo:country="PL" officeooo:rsid="0011f0aa"/>
    </style:style>
    <style:style style:name="T11" style:family="text">
      <style:text-properties officeooo:rsid="0011987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1f0aa"/>
    </style:style>
    <style:style style:name="T14" style:family="text">
      <style:text-properties style:use-window-font-color="true" loext:opacity="0%" fo:font-size="6pt" fo:language="pl" fo:country="PL" style:font-size-asian="5.25pt" style:font-size-complex="6pt"/>
    </style:style>
    <style:style style:name="T15" style:family="text">
      <style:text-properties style:use-window-font-color="true" loext:opacity="0%" fo:language="pl" fo:country="PL" officeooo:rsid="0012b13e"/>
    </style:style>
    <style:style style:name="T16" style:family="text">
      <style:text-properties officeooo:rsid="0014314b"/>
    </style:style>
    <style:style style:name="T17" style:family="text">
      <style:text-properties style:use-window-font-color="true" loext:opacity="0%" officeooo:rsid="0017aa78"/>
    </style:style>
    <style:style style:name="T18" style:family="text">
      <style:text-properties style:use-window-font-color="true" loext:opacity="0%" fo:language="pl" fo:country="PL"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use-window-font-color="true" loext:opacity="0%" fo:language="pl" fo:country="PL" officeooo:rsid="0013b645"/>
    </style:style>
    <style:style style:name="T21" style:family="text">
      <style:text-properties style:use-window-font-color="true" loext:opacity="0%" fo:language="pl" fo:country="PL" style:letter-kerning="true" style:language-asian="zh" style:country-asian="CN" style:language-complex="hi" style:country-complex="IN"/>
    </style:style>
    <style:style style:name="T22" style:family="text">
      <style:text-properties style:use-window-font-color="true" loext:opacity="0%" fo:language="pl" fo:country="PL" fo:font-weight="normal" officeooo:rsid="001694b8" style:letter-kerning="true" style:language-asian="zh" style:country-asian="CN" style:font-weight-asian="normal" style:language-complex="hi" style:country-complex="IN" style:font-weight-complex="normal"/>
    </style:style>
    <style:style style:name="T23" style:family="text">
      <style:text-properties style:use-window-font-color="true" loext:opacity="0%" fo:language="pl" fo:country="PL" fo:font-weight="normal" officeooo:rsid="0019890e" style:letter-kerning="true" style:language-asian="zh" style:country-asian="CN" style:font-weight-asian="normal" style:language-complex="hi" style:country-complex="IN" style:font-weight-complex="normal"/>
    </style:style>
    <style:style style:name="T24" style:family="text">
      <style:text-properties style:use-window-font-color="true" loext:opacity="0%" fo:language="pl" fo:country="PL" officeooo:rsid="001694b8"/>
    </style:style>
    <style:style style:name="T25" style:family="text">
      <style:text-properties style:use-window-font-color="true" loext:opacity="0%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6" style:family="text">
      <style:text-properties style:use-window-font-color="true" loext:opacity="0%" style:font-name="Arial" fo:font-size="8pt" style:font-size-asian="8pt" style:font-name-complex="Arial1" style:font-size-complex="8pt"/>
    </style:style>
    <style:style style:name="T27" style:family="text">
      <style:text-properties style:use-window-font-color="true" loext:opacity="0%" style:font-name-complex="Arial1"/>
    </style:style>
    <style:style style:name="T28" style:family="text">
      <style:text-properties style:font-name="Arial" fo:font-size="9pt" style:font-size-asian="9pt" style:font-name-complex="Arial1" style:font-size-complex="9pt"/>
    </style:style>
    <style:style style:name="T29" style:family="text">
      <style:text-properties style:font-name="Calibri" style:font-name-complex="Arial1"/>
    </style:style>
    <style:style style:name="T30" style:family="text">
      <style:text-properties style:use-window-font-color="true" loext:opacity="0%" fo:font-weight="bold" style:font-weight-asian="bold" style:font-name-complex="Arial1"/>
    </style:style>
    <style:style style:name="T31" style:family="text">
      <style:text-properties style:use-window-font-color="true" loext:opacity="0%" style:font-name-complex="Arial1" style:font-weight-complex="bold"/>
    </style:style>
    <style:style style:name="T32" style:family="text">
      <style:text-properties style:use-window-font-color="true" loext:opacity="0%" fo:font-weight="bold" fo:background-color="#ffff00" loext:char-shading-value="0" style:font-weight-asian="bold" style:font-name-complex="Arial1"/>
    </style:style>
    <style:style style:name="T33" style:family="text">
      <style:text-properties style:use-window-font-color="true" loext:opacity="0%" style:font-name="Calibri" fo:font-size="12pt" style:font-size-asian="12pt" style:font-name-complex="Arial1" style:font-size-complex="12pt"/>
    </style:style>
    <style:style style:name="T34" style:family="text">
      <style:text-properties style:use-window-font-color="true" loext:opacity="0%" style:font-name="Calibri" fo:font-size="12pt" style:font-size-asian="12pt" style:font-name-complex="Calibri1" style:font-size-complex="12pt"/>
    </style:style>
    <style:style style:name="T35" style:family="text">
      <style:text-properties fo:color="#0000ff" loext:opacity="100%" style:font-name="Calibri" fo:font-size="12pt" style:font-size-asian="12pt" style:font-name-complex="Calibri1" style:font-size-complex="12pt"/>
    </style:style>
    <style:style style:name="T36" style:family="text">
      <style:text-properties fo:language="pl" fo:country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1</text:span><text:span text:style-name="T1"> do </text:span><text:span text:style-name="T3">REGULAMIN</text:span><text:span text:style-name="T1">U </text:span><text:span text:style-name="T4">REKRUTACJI</text:span><text:span text:style-name="T3"> <text:s/></text:span><text:span text:style-name="T5">w</text:span><text:span text:style-name="T6"> </text:span><text:span text:style-name="T7">projek</text:span><text:span text:style-name="T5">cie </text:span><text:span text:style-name="T7"><text:s/>„Rozwój systemu usług społecznych w Aglomeracji Wałbrzyskiej” nr FEDS.07.10.-IP.02-0002/25 <text:s/>/</text:span><text:span text:style-name="T8">Zadanie nr 2. Realizacja usług asystenckich oraz wytchnieniowych/</text:span></text:p>
      <text:p text:style-name="P2" loext:marker-style-name="T9"/>
      <text:p text:style-name="P3" loext:marker-style-name="T8"/>
      <text:p text:style-name="P4" loext:marker-style-name="T8"><text:span text:style-name="T8">Formularz </text:span><text:span text:style-name="T10">zgłoszeniowy</text:span></text:p>
      <text:p text:style-name="P5" loext:marker-style-name="T8"><text:s/>dla osoby wymagającej wsparcia w codziennym funkcjonowaniu</text:p>
      <text:p text:style-name="P6"/>
      <text:p text:style-name="P6"><text:span text:style-name="T11">do </text:span>projektu <text:span text:style-name="T12">„Rozwój systemu usług społecznych w Aglomeracji Wałbrzyskiej” </text:span><text:line-break/>nr FEDS.07.10.-IP.02-0002/25 </text:p>
      <text:p text:style-name="P7"/>
      <text:p text:style-name="P8"><text:span text:style-name="T11">/Zadanie nr </text:span><text:span text:style-name="T13">2</text:span><text:span text:style-name="T11">. </text:span><text:span text:style-name="T13">Realizacja usług asystenckich</text:span>/</text:p>
      <text:h text:style-name="P9" text:outline-level="1" loext:marker-style-name="T8"/>
      <text:h text:style-name="P9" text:outline-level="1" loext:marker-style-name="T8">1. Dane osobowe </text:h>
      <text:p text:style-name="P10" loext:marker-style-name="T14"/>
      <text:p text:style-name="P11">Imię i nazwisko: ………………………………………………….……………………………………………………………………………</text:p>
      <text:p text:style-name="P11" loext:marker-style-name="T8"/>
      <text:p text:style-name="P11">PESEL: ……………………………………………………………...……………………………………………………………………………..</text:p>
      <text:p text:style-name="P11" loext:marker-style-name="T8"/>
      <text:p text:style-name="P11">Płeć: …………………………………………………………………..…………………………………………………………………………...</text:p>
      <text:p text:style-name="P11" loext:marker-style-name="T8"/>
      <text:p text:style-name="P12" loext:marker-style-name="T8"><text:span text:style-name="T8">Obywatelstwo: ………………………………………………..……………………………………………………………………………...</text:span></text:p>
      <text:p text:style-name="P11" loext:marker-style-name="T8"/>
      <text:p text:style-name="P12">Kraj: ………………………………………………………………………………………………………………………………………………...</text:p>
      <text:p text:style-name="P12"/>
      <text:p text:style-name="P12">Województwo: ……………………………………………………………………………………………………………..………………...</text:p>
      <text:p text:style-name="P12"/>
      <text:p text:style-name="P11">Powiat: ……………………………………………………………………………………………………………………...…………………...</text:p>
      <text:p text:style-name="P11" loext:marker-style-name="T8"/>
      <text:p text:style-name="P11">Gmina: ………………………………………………………………………………………………………………….………………………...</text:p>
      <text:p text:style-name="P11" loext:marker-style-name="T8"/>
      <text:p text:style-name="P11">Adres zamieszkania: ………………………………………………………………………………………………………………………..</text:p>
      <text:p text:style-name="P11" loext:marker-style-name="T8"/>
      <text:p text:style-name="P11">Telefon kontaktowy: ………………………………………………………………………………………………...……………………..</text:p>
      <text:p text:style-name="P11" loext:marker-style-name="T8"/>
      <text:p text:style-name="P11">Adres e-mail: ………………………………………………………………………………………………………….……………………….</text:p>
      <text:p text:style-name="P11" loext:marker-style-name="T8"/>
      <text:p text:style-name="P12" loext:marker-style-name="T8"><text:span text:style-name="T8">Wykształcenie: …………………………………………………………………………………………………..…………………………...</text:span></text:p>
      <text:p text:style-name="P11" loext:marker-style-name="T8"/>
      <text:p text:style-name="P11" loext:marker-style-name="T8"/>
      <text:p text:style-name="P11" loext:marker-style-name="T8"/>
      <text:p text:style-name="P11" loext:marker-style-name="T8"/>
      <text:p text:style-name="P13" loext:marker-style-name="T8"><text:soft-page-break/>Status na rynku pracy: </text:p>
      <text:p text:style-name="P14" loext:marker-style-name="T8"><text:span text:style-name="T8">☐ <text:s/></text:span><text:span text:style-name="T15">aktywny/-a zawodowo</text:span></text:p>
      <text:p text:style-name="P15" loext:marker-style-name="T7">☐ <text:s/>bezrobotny/-a <text:span text:style-name="T16">(zarejestrowany w PUP jako osoba bezrobotna)</text:span></text:p>
      <text:p text:style-name="P15" loext:marker-style-name="T7">☐ <text:s/>bierny/-a zawodowo</text:p>
      <text:h text:style-name="P16" text:outline-level="1" loext:marker-style-name="T7"><text:span text:style-name="T7">2. Status w chwili przystąpienia do projektu</text:span></text:h>
      <text:p text:style-name="P17" loext:marker-style-name="T7"/>
      <text:p text:style-name="P18" loext:marker-style-name="T8"><text:span text:style-name="T8">Osoba wymagająca wsparcia jest:</text:span></text:p>
      <text:p text:style-name="P19" loext:marker-style-name="T8"/>
      <text:p text:style-name="P20" loext:marker-style-name="T7"><text:span text:style-name="T7">☐<text:tab/>Osobą </text:span><text:span text:style-name="T17">z </text:span><text:span text:style-name="T7">niepełnosprawn</text:span><text:span text:style-name="T17">ością</text:span></text:p>
      <text:p text:style-name="P20" loext:marker-style-name="T7">☐<text:tab/>Osobą samotną</text:p>
      <text:p text:style-name="P20" loext:marker-style-name="T7"><text:span text:style-name="T7">☐<text:tab/>Osobą obcego pochodzenia</text:span></text:p>
      <text:p text:style-name="P20" loext:marker-style-name="T7"><text:span text:style-name="T7">☐<text:tab/>Osobą z krajów trzecich</text:span></text:p>
      <text:p text:style-name="P20" loext:marker-style-name="T7"><text:span text:style-name="T7">☐<text:tab/>Osobą należącą do mniejszości, w tym społeczności marginalizowanych</text:span></text:p>
      <text:p text:style-name="P20" loext:marker-style-name="T7"><text:span text:style-name="T7">☐<text:tab/>Osobą w kryzysie bezdomności lub dotkniętą wykluczeniem z dostępu do mieszkań</text:span></text:p>
      <text:p text:style-name="P20" loext:marker-style-name="T7">☐<text:tab/>Osobą z potrzebami specjalnymi, <text:s/>jakimi?…………………………………………………………….……………...</text:p>
      <text:p text:style-name="P20" loext:marker-style-name="T7"><text:span text:style-name="T7"><text:tab/>……………………………………………………………………………………………………………………….……………………</text:span></text:p>
      <text:p text:style-name="P20" loext:marker-style-name="T7">☐<text:tab/>Osobą korzystającą z Programu Fundusze Europejskie na Pomoc Żywnościową 2021-2027</text:p>
      <text:h text:style-name="P16" text:outline-level="1" loext:marker-style-name="T8"><text:span text:style-name="T8">3. Informacje o osobie wymagającej wsparcia</text:span></text:h>
      <text:p text:style-name="P21" loext:marker-style-name="T8"/>
      <text:p text:style-name="P22" loext:marker-style-name="T8"><text:span text:style-name="T8">Posiadane orzeczenie o niepełnosprawności:<text:line-break/>☐ Tak  ☐ Nie</text:span></text:p>
      <text:p text:style-name="P22" loext:marker-style-name="T18"><text:span text:style-name="T19">(prosimy o załączenie kopii orzeczenia)</text:span></text:p>
      <text:p text:style-name="P23" loext:marker-style-name="T8"/>
      <text:p text:style-name="P22" loext:marker-style-name="T8"><text:span text:style-name="T8">Stopień niepełnosprawności </text:span><text:span text:style-name="T20">(jeśli dotyczy)</text:span><text:span text:style-name="T8">:<text:line-break/>☐ Znaczny  ☐ Umiarkowany <text:s text:c="4"/>☐ </text:span><text:span text:style-name="T20">Lekki</text:span></text:p>
      <text:p text:style-name="P21" loext:marker-style-name="T8"/>
      <text:p text:style-name="P24" loext:marker-style-name="T8"><text:span text:style-name="T8">Rodzaj niepełnosprawności (zaznaczyć właściwe):<text:line-break/>☐ Ruchowa  ☐ Intelektualna  ☐ Psychiczna  ☐ Sprzężona<text:tab/>☐ Całościowe zaburzenia <text:tab/><text:tab/><text:tab/><text:tab/><text:tab/><text:tab/><text:tab/><text:tab/><text:tab/><text:tab/> <text:s text:c="2"/><text:tab/>rozwojowe<text:tab/></text:span></text:p>
      <text:p text:style-name="P21" loext:marker-style-name="T8"/>
      <text:p text:style-name="P24" loext:marker-style-name="T8"><text:span text:style-name="T8">☐ Inna (jaka?): …………………………………………………………………………...</text:span></text:p>
      <text:p text:style-name="P21" loext:marker-style-name="T8"/>
      <text:p text:style-name="P24" loext:marker-style-name="T8"><text:soft-page-break/><text:span text:style-name="T8">Czy osoba porusza się samodzielnie?<text:line-break/>☐ Tak  ☐ Nie – wymaga wsparcia/asysty</text:span></text:p>
      <text:p text:style-name="P21" loext:marker-style-name="T8"/>
      <text:p text:style-name="P24" loext:marker-style-name="T8"><text:span text:style-name="T8">Czy osoba wymaga wsparcia w codziennym funkcjonowaniu:</text:span></text:p>
      <text:p text:style-name="P24" loext:marker-style-name="T8">☐ Tak  ☐ Nie</text:p>
      <text:h text:style-name="P25" text:outline-level="1" loext:marker-style-name="T21"><text:span text:style-name="T21">4. Ocena stanu osoby wymagającej wsparcia w codziennym funkcjonowaniu wg kryteriów zmodyfikowanej skali FIM </text:span><text:span text:style-name="T22">(dotyczy </text:span><text:span text:style-name="T23">szczególnie </text:span><text:span text:style-name="T22">osób, które nie posiadają orzeczenia o niepełnosprawności)</text:span></text:h>
      <text:p text:style-name="P26" loext:marker-style-name="T21"/>
      <text:p text:style-name="P27" loext:marker-style-name="T21"><text:span text:style-name="T21">Osoba wymagająca wsparcia ma trudności z:</text:span></text:p>
      <text:p text:style-name="P28" loext:marker-style-name="T21"/>
      <text:p text:style-name="P29"><text:span text:style-name="T8">☐ <text:s/></text:span><text:span text:style-name="T19">Samoobsługą</text:span> (spożywanie posiłków, dbałość o wygląd zewnętrzny, kąpiel, ubieranie lub/i dolnej części ciała, toaleta)</text:p>
      <text:p text:style-name="P30"/>
      <text:p text:style-name="P30"><text:span text:style-name="T8">☐ <text:s/></text:span><text:span text:style-name="T19">Kontrolą zwieraczy</text:span> (oddawanie moczu, stolca)</text:p>
      <text:p text:style-name="P30"/>
      <text:p text:style-name="P29"><text:span text:style-name="T8">☐ </text:span><text:span text:style-name="T19">Mobilnością</text:span> (przechodzenie z łóżka na krzesło lub wózek inwalidzki, siadanie na muszli <text:s/>klozetowej, wchodzenie pod prysznic lub do wanny)</text:p>
      <text:p text:style-name="P30"/>
      <text:p text:style-name="P30"><text:span text:style-name="T8">☐ <text:s/></text:span><text:span text:style-name="T19">Lokomocją</text:span> (chodzenie lub jazda na wózku inwalidzkim, schody)</text:p>
      <text:p text:style-name="P30"/>
      <text:p text:style-name="P30"><text:span text:style-name="T8">☐ <text:s/></text:span><text:span text:style-name="T19">Komunikacją</text:span> (zrozumienie, wypowiadanie się)</text:p>
      <text:p text:style-name="P30"/>
      <text:p text:style-name="P30"><text:span text:style-name="T8">☐ <text:s/></text:span><text:span text:style-name="T19">Świadomością społeczną</text:span> (kontakty międzyludzkie, rozwiązywanie problemów, pamięć)</text:p>
      <text:p text:style-name="P28" loext:marker-style-name="T21"/>
      <text:h text:style-name="P16" text:outline-level="1" loext:marker-style-name="T8"><text:span text:style-name="T8">5. Zakres oczekiwanej asystencji</text:span></text:h>
      <text:p text:style-name="P21" loext:marker-style-name="T8"/>
      <text:p text:style-name="P24" loext:marker-style-name="T8"><text:span text:style-name="T8">Osoba potrzebuje wsparcia w:</text:span></text:p>
      <text:p text:style-name="P24" loext:marker-style-name="T8"><text:span text:style-name="T8"><text:line-break/>☐ Czynnościach dnia codziennego<text:line-break/>☐ Przemieszczaniu się<text:line-break/>☐ Załatwianiu spraw urzędowych/leczniczych<text:line-break/>☐ Aktywizacji społecznej i zawodowej<text:line-break/>☐ Innych (proszę wskazać): …………………………………………………………………….………………...………….……..</text:span></text:p>
      <text:p text:style-name="P21" loext:marker-style-name="T8"/>
      <text:p text:style-name="P31" loext:marker-style-name="T8">Preferowane godziny korzystania z usług asystenta: ……………………………….………….……………………….…</text:p>
      <text:p text:style-name="P31" loext:marker-style-name="T8">………………………………………………………………………………………………………………………………………………….…...</text:p>
      <text:h text:style-name="P32" text:outline-level="1" loext:marker-style-name="T8"><text:soft-page-break/>6. Dane opiekuna prawnego (jeśli dotyczy)</text:h>
      <text:p text:style-name="P21" loext:marker-style-name="T8"/>
      <text:p text:style-name="P24" loext:marker-style-name="T8"><text:span text:style-name="T8">Imię i nazwisko opiekuna: ………………………………………………………………………………………………………….….</text:span></text:p>
      <text:p text:style-name="P21" loext:marker-style-name="T8"/>
      <text:p text:style-name="P24" loext:marker-style-name="T8"><text:span text:style-name="T8">Telefon kontaktowy: ………………………………………………………………………………………………………………….…..</text:span></text:p>
      <text:p text:style-name="P21" loext:marker-style-name="T8"/>
      <text:p text:style-name="P24" loext:marker-style-name="T8"><text:span text:style-name="T8">Relacja </text:span><text:span text:style-name="T24">z</text:span><text:span text:style-name="T8"> osob</text:span><text:span text:style-name="T24">ą</text:span><text:span text:style-name="T8"> </text:span><text:span text:style-name="T24">wymagającą wsparcia</text:span><text:span text:style-name="T8">: ……………………………………………………………………..……………….</text:span></text:p>
      <text:p text:style-name="P21" loext:marker-style-name="T8"/>
      <text:p text:style-name="P24" loext:marker-style-name="T8"><text:span text:style-name="T8">Adres e-mail: ……………………………………………………………………………………………………………….……………….</text:span></text:p>
      <text:h text:style-name="P16" text:outline-level="1" loext:marker-style-name="T7"><text:span text:style-name="T8">7. Oświadczenia<text:line-break/></text:span></text:h>
      <text:list text:style-name="WWNum8">
        <text:list-item>
          <text:p text:style-name="P33" loext:marker-style-name="T8"><text:span text:style-name="T8">Oświadczam, że zapoznałem/-am się z Regulaminem Rekrutacji oraz zobowiązuję się do jego przestrzegania.</text:span></text:p>
        </text:list-item>
        <text:list-item>
          <text:p text:style-name="P33" loext:marker-style-name="T8"><text:span text:style-name="T8">Jestem świadomy/-a, że złożenie Dokumentów rekrutacyjnych nie jest równoznaczne <text:line-break/>z zakwalifikowaniem do udziału w Projekcie.</text:span></text:p>
        </text:list-item>
        <text:list-item>
          <text:p text:style-name="P33" loext:marker-style-name="T8"><text:span text:style-name="T8">Wyrażam zgodę na przetwarzanie moich danych osobowych przez Miejski Ośrodek Pomocy Społecznej w Wałbrzychu w celu udziału w rekrutacji do projektu pn.:”Rozwój systemu usług społecznych w Aglomeracji Wałbrzyskiej”, zgodnie z zasadami opisanymi w klauzuli informacyjnej na stronach 5-6 formularza. Zostałem/am poinformowany/a <text:line-break/>o przysługujących mi prawach zgodnie z RODO.</text:span></text:p>
        </text:list-item>
        <text:list-item>
          <text:p text:style-name="P33" loext:marker-style-name="T8"><text:span text:style-name="T8">Oświadczam, że zostałem/-am poinformowany/-a, że Projekt współfinansowany jest <text:line-break/>w ramach programu Fundusze Europejskie dla Dolnego Śląska 2021-2027 współfinansowanego ze środków Europejskiego Funduszu Społecznego Plus.</text:span></text:p>
        </text:list-item>
        <text:list-item>
          <text:p text:style-name="P34" loext:marker-style-name="T8">Oświadczam, iż nie otrzymywałem/-am oraz nie otrzymuję wsparcia z innych źródeł <text:line-break/>w zakresie tożsamym lub zbliżonym do możliwego do otrzymania w ramach Projektu pn.: ”Rozwój systemu usług społecznych w Aglomeracji Wałbrzyskiej” <text:line-break/>realizowanym w ramach programu Fundusze Europejskie dla Dolnego Śląska 2021-2027 współfinansowanego ze środków Europejskiego Funduszu Społecznego Plus, które spowodowałoby podwójne finansowanie wydatków.</text:p>
        </text:list-item>
        <text:list-item>
          <text:p text:style-name="P35" loext:marker-style-name="T8">Jestem świadomy/-a, iż będę zobowiązany do przekazania informacji dotyczących mojej sytuacji po zakończeniu udziału w Projekcie (do 4 tygodni od zakończenia udziału).</text:p>
        </text:list-item>
        <text:list-item>
          <text:p text:style-name="P33" loext:marker-style-name="T8"><text:span text:style-name="T8">Oświadczam, że zostałem/-am poinformowany/-a o istnieniu procedury zgłaszania nieprawidłowości (tzw. procedury sygnalistów) obowiązującej w Miejskim Ośrodku Pomocy Społecznej w Wałbrzychu.</text:span></text:p>
        </text:list-item>
        <text:list-item>
          <text:p text:style-name="P33" loext:marker-style-name="T8"><text:span text:style-name="T8">Uprzedzony/-a o odpowiedzialności karnej za składanie oświadczeń niezgodnych z prawdą lub zatajanie prawdy oświadczam, że dane zawarte w niniejszym Formularzu są prawdziwe i zgodne ze stanem faktycznym.</text:span></text:p>
        </text:list-item>
      </text:list>
      <text:p text:style-name="P11" loext:marker-style-name="T8"/>
      <text:p text:style-name="P11" loext:marker-style-name="T8"/>
      <text:p text:style-name="P12" loext:marker-style-name="T8"><text:span text:style-name="T8">Data i podpis: ..............................................................…</text:span></text:p>
      <text:p text:style-name="P36" loext:marker-style-name="T7"><text:soft-page-break/><text:span text:style-name="T25">KLAUZULA INFORMACYJNA:</text:span></text:p>
      <text:p text:style-name="P37" loext:marker-style-name="T26"/>
      <text:p text:style-name="P38" loext:marker-style-name="T7"><text:span text:style-name="T27">W celu wykonania obowiązku nałożonego art. 13 i 14 RODO</text:span><text:span text:style-name="T27"><text:note text:id="ftn1" text:note-class="footnote"><text:note-citation>1</text:note-citation><text:note-body><text:p text:style-name="P39" loext:marker-style-name="T28"><text:span text:style-name="T29">Rozporządzenie Parlamentu Europejskiego i Rady (UE) 2016/679 z 27 kwietnia 2016 r. w sprawie ochrony osób fizycznych w związku z przetwarzaniem danych osobowych i w sprawie swobodnego przepływu takich danych (Dz. Urz. UE. L 119 z 4 maja 2016 r., s.1-88).</text:span></text:p></text:note-body></text:note></text:span><text:span text:style-name="T27">, w związku z art. 88 ustawy o zasadach realizacji zadań finansowanych ze środków europejskich w perspektywie finansowej 2021-2027</text:span><text:span text:style-name="T27"><text:note text:id="ftn2" text:note-class="footnote"><text:note-citation>2</text:note-citation><text:note-body><text:p text:style-name="P39" loext:marker-style-name="T28"><text:span text:style-name="T29">Ustawa z dnia 28 kwietnia 2022 r o zasadach realizacji zadań finansowanych ze środków europejskich w perspektywie finansowej 2021-2027 (Dz.U. 2022 poz. 1079), zwana dalej „ustawą wdrożeniową”.</text:span></text:p></text:note-body></text:note></text:span><text:span text:style-name="T27">, informujemy o zasadach przetwarzania Państwa danych osobowych:</text:span></text:p>
      <text:list xml:id="list1839533394" text:style-name="WWNum1">
        <text:list-item>
          <text:p text:style-name="P40" loext:marker-style-name="T7"><text:span text:style-name="T30">Administrator</text:span></text:p>
        </text:list-item>
      </text:list>
      <text:p text:style-name="P38" loext:marker-style-name="T7"><text:span text:style-name="T27">Odrębnym administratorem Państwa danych jest:</text:span></text:p>
      <text:list xml:id="list4131237888" text:style-name="WWNum2">
        <text:list-item>
          <text:p text:style-name="P41" loext:marker-style-name="T7"><text:span text:style-name="T7">Dyrektor Miejskiego Ośrodka Pomocy Społecznej, ul. Kilińskiego 1, 58-300 Wałbrzych.</text:span></text:p>
        </text:list-item>
      </text:list>
      <text:list text:continue-list="list1839533394" text:style-name="WWNum1">
        <text:list-item>
          <text:p text:style-name="P40" loext:marker-style-name="T7"><text:span text:style-name="T30">Cel przetwarzania danych</text:span></text:p>
        </text:list-item>
      </text:list>
      <text:p text:style-name="P42" loext:marker-style-name="T7"><text:span text:style-name="T27">Dane osobowe będą przetwarzane w związku z realizacją FEDS 2021-2027, w szczególności w celu monitorowania, sprawozdawczości, komunikacji, publikacji, ewaluacji, zarządzania finansowego, weryfikacji i audytów oraz do celów określania kwalifikowalności uczestników. </text:span></text:p>
      <text:p text:style-name="P38" loext:marker-style-name="T7"><text:span text:style-name="T27">Podanie danych jest dobrowolne, ale konieczne do realizacji wyżej wymienionego celu. Odmowa ich podania jest równoznaczna z brakiem możliwości podjęcia stosownych działań.</text:span></text:p>
      <text:list xml:id="list81957329264105" text:continue-numbering="true" text:style-name="WWNum1">
        <text:list-item>
          <text:p text:style-name="P40" loext:marker-style-name="T7"><text:span text:style-name="T30">Podstawa przetwarzania </text:span></text:p>
        </text:list-item>
      </text:list>
      <text:p text:style-name="P38" loext:marker-style-name="T7"><text:span text:style-name="T27">Państwa dane osobowe będą przetwarzane w związku z tym, że: </text:span></text:p>
      <text:list text:style-name="WWNum3">
        <text:list-item>
          <text:p text:style-name="P43" loext:marker-style-name="T7"><text:span text:style-name="T27">Przetwarzanie jest niezbędne do wypełnienia obowiązku prawnego ciążącego na administratorze (art. 6 ust. 1 lit. c, a w przypadku danych szczególnej kategorii art. 9 ust. 2 lit. g RODO), który określa: </text:span></text:p>
        </text:list-item>
      </text:list>
      <text:list text:style-name="WWNum4">
        <text:list-item>
          <text:p text:style-name="P44" loext:marker-style-name="T7"><text:span text:style-name="T27">rozporządzenie Parlamentu Europejskiego i Rady (UE) nr 2021/1060 z 24 czerwca 2021 r. ustanawiającego wspólne przepisy dotyczące Europejskiego Funduszu Rozwoju Regionalnego, Europejskiego Funduszu Społecznego Plus, Funduszu Spójności, Funduszu na rzecz Sprawiedliwej Transformacji i Europejskiego Funduszu Morskiego, Rybackiego i Akwakultury, a także przepisy finansowe na potrzeby tych funduszy oraz na potrzeby Funduszu Azylu, Migracji i Integracji, Funduszu Bezpieczeństwa Wewnętrznego i Instrumentu Wsparcia Finansowego na rzecz Zarządzania Granicami i Polityki Wizowej,</text:span></text:p>
        </text:list-item>
        <text:list-item>
          <text:p text:style-name="P44" loext:marker-style-name="T7"><text:span text:style-name="T27">rozporządzenie Parlamentu Europejskiego i Rady (UE) 2021/1057 z dnia 24 czerwca 2021 r. ustanawiające Europejski Fundusz Społeczny Plus (EFS+) oraz uchylające rozporządzenie (UE) nr 1296/2013 (Dz. Urz. UE L 231 z 30.06.2021, str. 21, z późn. zm.)</text:span></text:p>
        </text:list-item>
        <text:list-item>
          <text:p text:style-name="P44" loext:marker-style-name="T7"><text:span text:style-name="T27">ustawa z dnia 28 kwietnia 2022 r. o zasadach realizacji zadań finansowanych ze środków europejskich w perspektywie finansowej 2021-2027, w szczególności art. 87-93,</text:span></text:p>
        </text:list-item>
        <text:list-item>
          <text:p text:style-name="P44" loext:marker-style-name="T7"><text:span text:style-name="T31">ustawa z 14 czerwca 1960 r. - Kodeks postępowania administracyjnego,</text:span></text:p>
        </text:list-item>
        <text:list-item>
          <text:p text:style-name="P44" loext:marker-style-name="T7"><text:soft-page-break/><text:span text:style-name="T31">ustawa z 27 sierpnia 2009 r. o finansach publicznych. </text:span></text:p>
        </text:list-item>
      </text:list>
      <text:list text:continue-list="list4131237888" text:style-name="WWNum2">
        <text:list-item>
          <text:p text:style-name="P45" loext:marker-style-name="T7"><text:span text:style-name="T31">Przetwarzanie jest niezbędne do wykonania umowy, której stroną jest osoba, której dane dotyczą, lub do podjęcia działań na żądanie osoby, której dane dotyczą, przed zawarciem umowy (art. 6 lit 1 ust. b RODO).</text:span></text:p>
        </text:list-item>
        <text:list-item>
          <text:p text:style-name="P45" loext:marker-style-name="T7"><text:span text:style-name="T31">Przetwarzanie jest niezbędne do wykonania zadania realizowanego w interesie publicznym lub w ramach sprawowania władzy publicznej powierzonej administratorowi (art. 6 ust. 1 lit. e RODO).</text:span></text:p>
        </text:list-item>
      </text:list>
      <text:list text:continue-list="list81957329264105" text:style-name="WWNum1">
        <text:list-item>
          <text:p text:style-name="P40" loext:marker-style-name="T7"><text:span text:style-name="T30">Zakres przetwarzanych danych.</text:span></text:p>
        </text:list-item>
      </text:list>
      <text:p text:style-name="P46" loext:marker-style-name="T7"><text:span text:style-name="T31">Zakres danych, które możemy przetwarzać został określony w art. 87 ust.2 ustawy wdrożeniowej.</text:span></text:p>
      <text:list text:continue-numbering="true" text:style-name="WWNum1">
        <text:list-item>
          <text:p text:style-name="P40" loext:marker-style-name="T7"><text:span text:style-name="T30">Sposób pozyskiwania danych </text:span></text:p>
        </text:list-item>
      </text:list>
      <text:p text:style-name="P38" loext:marker-style-name="T7"><text:span text:style-name="T27">Dane pozyskujemy bezpośrednio od osób, których one dotyczą, </text:span><text:span text:style-name="T7">z systemu teleinformatycznego, lub z rejestrów publicznych, o których mowa w art. 92 ust. 2 ustawy wdrożeniowej.</text:span></text:p>
      <text:list xml:id="list81956957957511" text:continue-numbering="true" text:style-name="WWNum1">
        <text:list-item>
          <text:p text:style-name="P40" loext:marker-style-name="T7"><text:span text:style-name="T30">Dostęp do danych osobowych</text:span></text:p>
        </text:list-item>
      </text:list>
      <text:p text:style-name="P38" loext:marker-style-name="T7"><text:span text:style-name="T27">Dostęp do Państwa danych osobowych mają pracownicy i współpracownicy administratora. Ponadto Państwa dane osobowe mogą być powierzane lub udostępniane: </text:span></text:p>
      <text:list text:style-name="WWNum5">
        <text:list-item>
          <text:p text:style-name="P47" loext:marker-style-name="T7"><text:span text:style-name="T27">podmiotom, którym zleciliśmy wykonywanie zadań w FEDS 2021-2027,</text:span></text:p>
        </text:list-item>
        <text:list-item>
          <text:p text:style-name="P47" loext:marker-style-name="T7"><text:span text:style-name="T27">organom Komisji Europejskiej, ministrowi właściwemu do spraw rozwoju regionalnego, ministrowi właściwemu do spraw finansów publicznych, prezesowi zakładu ubezpieczeń społecznych, </text:span></text:p>
        </text:list-item>
        <text:list-item>
          <text:p text:style-name="P47" loext:marker-style-name="T7"><text:span text:style-name="T27">podmiotom, które wykonują dla nas usługi związane z obsługą i rozwojem systemów teleinformatycznych, a także zapewnieniem łączności, np. dostawcom rozwiązań IT i operatorom telekomunikacyjnym.</text:span></text:p>
        </text:list-item>
      </text:list>
      <text:list text:continue-list="list81956957957511" text:style-name="WWNum1">
        <text:list-item>
          <text:p text:style-name="P40" loext:marker-style-name="T7"><text:span text:style-name="T30">Okres przechowywania danych</text:span><text:span text:style-name="T32"> </text:span></text:p>
        </text:list-item>
      </text:list>
      <text:p text:style-name="P38" loext:marker-style-name="T7"><text:span text:style-name="T27">Dane osobowe są przechowywane przez okres niezbędny do realizacji celów określonych w punkcie II. </text:span></text:p>
      <text:list xml:id="list81956966809666" text:continue-numbering="true" text:style-name="WWNum1">
        <text:list-item>
          <text:p text:style-name="P40" loext:marker-style-name="T7"><text:span text:style-name="T30">Prawa osób, których dane dotyczą</text:span></text:p>
        </text:list-item>
      </text:list>
      <text:p text:style-name="P38" loext:marker-style-name="T7"><text:span text:style-name="T27">Przysługują Państwu następujące prawa: </text:span></text:p>
      <text:list text:style-name="WWNum6">
        <text:list-item>
          <text:p text:style-name="P48" loext:marker-style-name="T7"><text:span text:style-name="T27">prawo dostępu do swoich danych oraz otrzymania ich kopii (art. 15 RODO), </text:span></text:p>
        </text:list-item>
        <text:list-item>
          <text:p text:style-name="P48" loext:marker-style-name="T7"><text:span text:style-name="T27">prawo do sprostowania swoich danych (art. 16 RODO), <text:s/></text:span></text:p>
        </text:list-item>
        <text:list-item>
          <text:p text:style-name="P48" loext:marker-style-name="T7"><text:span text:style-name="T27">prawo do usunięcia swoich danych (art. 17 RODO) - jeśli nie zaistniały okoliczności, o których mowa w art. 17 ust. 3 RODO,</text:span></text:p>
        </text:list-item>
        <text:list-item>
          <text:p text:style-name="P48" loext:marker-style-name="T7"><text:span text:style-name="T27">prawo do żądania od administratora ograniczenia przetwarzania swoich danych (art. 18 RODO),</text:span></text:p>
        </text:list-item>
        <text:list-item>
          <text:p text:style-name="P48" loext:marker-style-name="T7"><text:span text:style-name="T7">prawo wniesienia sprzeciwu wobec przetwarzania swoich danych (art. 21 RODO) – wobec przetwarzania dotyczących jej danych osobowych opartego na art. 6 ust. 1 lit. e RODO – </text:span><text:span text:style-name="T27">jeśli nie zaistniały okoliczności, o których mowa w art. 21 ust. 1 RODO,</text:span></text:p>
        </text:list-item>
        <text:list-item>
          <text:p text:style-name="P48" loext:marker-style-name="T7"><text:soft-page-break/><text:span text:style-name="T27">prawo wniesienia skargi do organu nadzorczego <text:s/>Prezesa Urzędu Ochrony Danych Osobowych (art. 77 RODO) - w przypadku, gdy osoba uzna, iż przetwarzanie jej danych osobowych narusza przepisy RODO lub inne krajowe przepisy regulujące kwestię ochrony danych osobowych, obowiązujące w Polsce.</text:span></text:p>
        </text:list-item>
      </text:list>
      <text:list text:continue-list="list81956966809666" text:style-name="WWNum1">
        <text:list-item>
          <text:p text:style-name="P40" loext:marker-style-name="T7"><text:span text:style-name="T30">Zautomatyzowane podejmowanie decyzji</text:span></text:p>
        </text:list-item>
      </text:list>
      <text:p text:style-name="P38" loext:marker-style-name="T7"><text:span text:style-name="T27">Dane osobowe nie będą podlegały zautomatyzowanemu podejmowaniu decyzji, w tym profilowaniu.</text:span></text:p>
      <text:list text:continue-numbering="true" text:style-name="WWNum1">
        <text:list-item>
          <text:p text:style-name="P40" loext:marker-style-name="T7"><text:span text:style-name="T30">Przekazywanie danych do państwa trzeciego</text:span></text:p>
        </text:list-item>
      </text:list>
      <text:p text:style-name="P38" loext:marker-style-name="T7"><text:span text:style-name="T27">Państwa dane osobowe nie będą przekazywane do państwa trzeciego.</text:span></text:p>
      <text:list text:continue-numbering="true" text:style-name="WWNum1">
        <text:list-item>
          <text:p text:style-name="P40" loext:marker-style-name="T7"><text:span text:style-name="T30">Kontakt z administratorem danych i Inspektorem Ochrony Danych</text:span></text:p>
        </text:list-item>
      </text:list>
      <text:p text:style-name="P38" loext:marker-style-name="T7"><text:span text:style-name="T27">Jeśli mają Państwo pytania dotyczące przetwarzania przez Dyrektora Miejskiego Ośrodka Pomocy Społecznej danych osobowych, prosimy kontaktować się z Inspektorem Ochrony Danych (IOD) w następujący sposób:</text:span></text:p>
      <text:list text:style-name="WWNum7">
        <text:list-item>
          <text:p text:style-name="P49" loext:marker-style-name="T7"><text:span text:style-name="T27">pocztą tradycyjną (ul. Kilińskiego 1, 58-300 Wałbrzych),</text:span></text:p>
        </text:list-item>
        <text:list-item>
          <text:p text:style-name="P50"><text:span text:style-name="T33">elektronicznie (adres e-mail:</text:span><text:span text:style-name="Internet_20_link"><text:span text:style-name="T34"> </text:span></text:span><text:a xlink:type="simple" xlink:href="mailto:iod@dwup.pl" text:style-name="Internet_20_link" text:visited-style-name="Visited_20_Internet_20_Link"><text:span text:style-name="Internet_20_link"><text:span text:style-name="T35">iod@</text:span></text:span></text:a><text:span text:style-name="Internet_20_link"><text:span text:style-name="T34">mops.walbrzych.pl)</text:span></text:span></text:p>
        </text:list-item>
      </text:list>
      <text:p text:style-name="P51" loext:marker-style-name="T7"/>
      <text:p text:style-name="P52" loext:marker-style-name="T7"><text:span text:style-name="T7">Na podstawie art. 24 ust. 6 ustawy z dnia 14 czerwca 2024 r. o ochronie sygnalistów (Dz.U. z 2024 r. poz. 928) informujemy Pana/Panią, że w Miejskim Ośrodku Pomocy Społecznej w Wałbrzychu obowiązuje Procedura zgłoszeń wewnętrznych z dnia 25.09.2024 r. Może Pan/Pani dokonać zgłoszenia ewentualnego naruszenia prawa z obszaru wskazanego w par. 4 Procedury, <text:line-break/>w sposób opisany w par. 3 Procedury. </text:span></text:p>
      <text:p text:style-name="P53" loext:marker-style-name="T7">Procedura dostępna jest w sekretariacie MOPS oraz na stronie Biuletynu Informacji Publicznej. </text:p>
      <text:p text:style-name="P53" loext:marker-style-name="T7"/>
      <text:p text:style-name="P54" loext:marker-style-name="T8"><text:span text:style-name="T36">Data i podpis: 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Arial" fo:font-family="Arial" style:font-family-generic="swiss" style:font-pitch="variable" fo:font-size="26pt" fo:letter-spacing="0.009cm" style:letter-kerning="true" style:font-name-asian="DejaVu Sans" style:font-family-asian="'DejaVu Sans'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Arial" fo:font-family="Arial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padding="0.049cm" fo:border-left="none" fo:border-right="none" fo:border-top="none" fo:border-bottom="1.5pt solid #00000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2549"/>
    </style:style>
    <style:style style:name="MP2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1.5pt solid #000000" fo:border-bottom="none"/>
      <style:text-properties style:font-name="Calibri" fo:font-size="9pt" fo:font-weight="bold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 fo:padding="0.049cm" fo:border-left="none" fo:border-right="none" fo:border-top="1.5pt solid #000000" fo:border-bottom="none"/>
      <style:text-properties style:font-name="Calibri" fo:font-size="9pt" fo:font-weight="bold" style:font-size-asian="9pt" style:font-weight-asian="bold" style:font-size-complex="9pt" style:font-weight-complex="bold"/>
    </style:style>
    <style:style style:name="MT1" style:family="text">
      <style:text-properties officeooo:rsid="0010254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0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2.11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3 kopia 1" text:anchor-type="as-char" svg:width="16.002cm" svg:height="2.201cm" draw:z-index="6"><draw:image xlink:href="Pictures/10000000000005F5000000D25203D306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2"><text:span text:style-name="MT1">P</text:span>rojekt „Rozwój systemu usług społecznych w Aglomeracji Wałbrzyskiej” współfinansowany jest ze środków Unii Europejskiej</text:p>
        <text:p text:style-name="MP3">w ramach Europejskiego Funduszu Społecznego Plus, Programu Fundusze Europejskie dla Dolnego Śląska 2021 – 2027,</text:p>
        <text:p text:style-name="MP3">Priorytetu nr 7 "Fundusze Europejskie na rzecz rynku pracy i włączenia społecznego na Dolnym Śląsku",<text:line-break/>Działania nr 7.10 "Rozwój usług społecznych i zdrowotnych - ZIT"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5T13:35:23.704677400</meta:creation-date>
    <dc:date>2025-06-26T08:19:56.218610100</dc:date>
    <meta:editing-duration>PT6H47M30S</meta:editing-duration>
    <meta:editing-cycles>15</meta:editing-cycles>
    <meta:generator>LibreOffice/25.2.4.3$Windows_X86_64 LibreOffice_project/33e196637044ead23f5c3226cde09b47731f7e27</meta:generator>
    <meta:document-statistic meta:table-count="0" meta:image-count="1" meta:object-count="0" meta:page-count="7" meta:paragraph-count="124" meta:word-count="1572" meta:character-count="12644" meta:non-whitespace-character-count="11161"/>
  </office:meta>
</office:document-meta>
</file>