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5203D3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</office:font-face-decls>
  <office:automatic-styles>
    <style:style style:name="Pytania" style:family="table">
      <style:table-properties style:width="16.912cm" fo:margin-left="0.09cm" table:align="left"/>
    </style:style>
    <style:style style:name="Pytania.A" style:family="table-column">
      <style:table-column-properties style:column-width="13.6cm"/>
    </style:style>
    <style:style style:name="Pytania.B" style:family="table-column">
      <style:table-column-properties style:column-width="3.313cm"/>
    </style:style>
    <style:style style:name="Pytania.A1" style:family="table-cell">
      <style:table-cell-properties style:writing-mode="page"/>
    </style:style>
    <style:style style:name="Pytania.A9" style:family="table-cell">
      <style:table-cell-properties fo:padding="0cm" fo:border="none" style:writing-mode="page"/>
    </style:style>
    <style:style style:name="Pytania.10" style:family="table-row">
      <style:table-row-properties style:min-row-height="1.471cm"/>
    </style:style>
    <style:style style:name="P1" style:family="paragraph" style:parent-style-name="Title">
      <style:paragraph-properties fo:text-align="center" style:justify-single-word="false" style:writing-mode="lr-tb"/>
      <style:text-properties style:font-name="Calibri" fo:font-size="14pt" fo:font-weight="bold" officeooo:paragraph-rsid="001097d0" style:font-size-asian="14pt" style:font-weight-asian="bold" style:font-size-complex="14pt" style:font-weight-complex="bold"/>
    </style:style>
    <style:style style:name="P2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4pt" fo:font-weight="bold" officeooo:paragraph-rsid="001097d0" style:font-size-asian="14pt" style:font-weight-asian="bold" style:font-size-complex="14pt" style:font-weight-complex="bold"/>
    </style:style>
    <style:style style:name="P3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262bb" style:font-size-asian="12pt" style:font-size-complex="12pt"/>
    </style:style>
    <style:style style:name="P4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fo:language="pl" fo:country="PL" officeooo:paragraph-rsid="001097d0" style:font-size-asian="12pt" style:font-size-complex="12pt"/>
    </style:style>
    <style:style style:name="P5" style:family="paragraph" style:parent-style-name="Title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" fo:font-size="12pt" fo:language="pl" fo:country="PL" officeooo:paragraph-rsid="001097d0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7" style:family="paragraph" style:parent-style-name="Heading_20_1">
      <style:paragraph-properties fo:text-align="center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9" style:family="paragraph" style:parent-style-name="Standard" style:list-style-name="WWNum1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10" style:family="paragraph" style:parent-style-name="Standard" style:list-style-name="WWNum2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11" style:family="paragraph" style:parent-style-name="Standard" style:list-style-name="WWNum3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12" style:family="paragraph" style:parent-style-name="Standard" style:list-style-name="WWNum4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13" style:family="paragraph" style:parent-style-name="Standard" style:list-style-name="WWNum4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14" style:family="paragraph" style:parent-style-name="Standard" style:list-style-name="WWNum5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c0dac" style:font-size-asian="12pt" style:font-size-complex="12pt"/>
    </style:style>
    <style:style style:name="P15" style:family="paragraph" style:parent-style-name="Standard" style:list-style-name="WWNum5">
      <style:paragraph-properties fo:text-align="justify" style:justify-single-word="false" style:writing-mode="lr-tb"/>
      <style:text-properties style:use-window-font-color="true" loext:opacity="0%" style:font-name="Calibri" fo:font-size="12pt" officeooo:rsid="00159ee4" officeooo:paragraph-rsid="001910b6" style:font-size-asian="12pt" style:font-size-complex="12pt"/>
    </style:style>
    <style:style style:name="P16" style:family="paragraph" style:parent-style-name="Standard" style:list-style-name="WWNum5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17" style:family="paragraph" style:parent-style-name="Heading_20_1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18" style:family="paragraph" style:parent-style-name="Standard" style:list-style-name="WWNum6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19" style:family="paragraph" style:parent-style-name="Standard" style:list-style-name="WWNum6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20" style:family="paragraph" style:parent-style-name="Heading_20_1">
      <style:paragraph-properties fo:text-align="center" style:justify-single-word="false" fo:orphans="2" fo:widows="2" fo:hyphenation-ladder-count="no-limit" fo:hyphenation-keep="auto" loext:hyphenation-keep-type="column" style:punctuation-wrap="hanging" style:writing-mode="lr-tb"/>
      <style:text-properties style:font-name="Calibri" fo:font-size="12pt" officeooo:paragraph-rsid="001097d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097d0" fo:background-color="#ffff00" style:font-size-asian="12pt" style:font-size-complex="12pt"/>
    </style:style>
    <style:style style:name="P22" style:family="paragraph" style:parent-style-name="Text_20_body" style:list-style-name="WWNum8">
      <style:paragraph-properties fo:margin-top="0cm" fo:margin-bottom="0cm" style:contextual-spacing="false" fo:text-align="justify" style:justify-single-word="false" style:writing-mode="lr-tb"/>
      <style:text-properties officeooo:paragraph-rsid="001097d0"/>
    </style:style>
    <style:style style:name="P23" style:family="paragraph" style:parent-style-name="Text_20_body" style:list-style-name="WWNum8">
      <style:paragraph-properties fo:margin-top="0cm" fo:margin-bottom="0cm" style:contextual-spacing="false"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24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use-window-font-color="true" loext:opacity="0%" style:font-name="Calibri" fo:font-size="12pt" officeooo:paragraph-rsid="001097d0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WWNum7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26" style:family="paragraph" style:parent-style-name="Standard" style:list-style-name="WWNum7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27" style:family="paragraph" style:parent-style-name="Standard" style:list-style-name="WWNum7">
      <style:paragraph-properties fo:text-align="justify" style:justify-single-word="false" style:writing-mode="lr-tb"/>
      <style:text-properties style:use-window-font-color="true" loext:opacity="0%" style:font-name="Calibri" fo:font-size="12pt" officeooo:rsid="00159ee4" officeooo:paragraph-rsid="00159ee4" style:font-size-asian="12pt" style:font-size-complex="12pt"/>
    </style:style>
    <style:style style:name="P28" style:family="paragraph" style:parent-style-name="Title">
      <style:paragraph-properties fo:text-align="start" style:justify-single-word="false" style:writing-mode="lr-tb"/>
      <style:text-properties style:font-name="Calibri" fo:font-size="8pt" fo:font-weight="bold" officeooo:paragraph-rsid="001c610a" style:font-size-asian="8pt" style:font-weight-asian="bold" style:font-size-complex="8pt" style:font-weight-complex="bold"/>
    </style:style>
    <style:style style:name="P29" style:family="paragraph" style:parent-style-name="Title">
      <style:paragraph-properties fo:text-align="start" style:justify-single-word="false" style:writing-mode="lr-tb"/>
      <style:text-properties style:use-window-font-color="true" loext:opacity="0%" style:font-name="Calibri" fo:font-size="8pt" officeooo:paragraph-rsid="001c610a" style:font-size-asian="8pt" style:font-size-complex="8pt"/>
    </style:style>
    <style:style style:name="P3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Calibri" fo:font-size="14pt" fo:language="pl" fo:country="PL" fo:font-weight="bold" officeooo:paragraph-rsid="001c610a" style:font-size-asian="14pt" style:font-weight-asian="bold" style:font-size-complex="14pt" style:font-weight-complex="bold"/>
    </style:style>
    <style:style style:name="P31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4pt" fo:language="pl" fo:country="PL" fo:font-weight="bold" officeooo:paragraph-rsid="001c610a" style:font-size-asian="14pt" style:font-weight-asian="bold" style:font-size-complex="14pt" style:font-weight-complex="bold"/>
    </style:style>
    <style:style style:name="P32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6pt" fo:language="pl" fo:country="PL" officeooo:paragraph-rsid="001c610a" style:font-size-asian="16pt" style:font-size-complex="16pt"/>
    </style:style>
    <style:style style:name="P33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c610a" style:font-size-asian="12pt" style:font-size-complex="12pt"/>
    </style:style>
    <style:style style:name="P34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0pt" fo:language="pl" fo:country="PL" officeooo:rsid="00119878" officeooo:paragraph-rsid="001c610a" style:font-size-asian="10pt" style:font-size-complex="10pt"/>
    </style:style>
    <style:style style:name="P35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fo:language="pl" fo:country="PL" officeooo:paragraph-rsid="001c610a" style:font-size-asian="12pt" style:font-size-complex="12pt"/>
    </style:style>
    <style:style style:name="P36" style:family="paragraph" style:parent-style-name="Title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" fo:font-size="12pt" fo:language="pl" fo:country="PL" officeooo:paragraph-rsid="001c610a" style:font-size-asian="12pt" style:font-size-complex="12pt"/>
    </style:style>
    <style:style style:name="P37" style:family="paragraph" style:parent-style-name="Heading_20_1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language="pl" fo:country="PL" officeooo:paragraph-rsid="001c610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language="pl" fo:country="PL" officeooo:paragraph-rsid="001c610a"/>
    </style:style>
    <style:style style:name="P39" style:family="paragraph" style:parent-style-name="Heading_20_1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font-size="13pt" fo:language="pl" fo:country="PL" officeooo:paragraph-rsid="001c610a" style:font-size-asian="13pt" style:font-size-complex="13pt"/>
    </style:style>
    <style:style style:name="P40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2pt" fo:language="pl" fo:country="PL" officeooo:paragraph-rsid="001c610a" style:font-size-asian="12pt" style:font-size-complex="12pt"/>
    </style:style>
    <style:style style:name="P4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1c610a" style:font-size-asian="12pt" style:font-size-complex="12pt"/>
    </style:style>
    <style:style style:name="P42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1c610a" style:font-size-asian="12pt" style:font-size-complex="12pt"/>
    </style:style>
    <style:style style:name="P43" style:family="paragraph" style:parent-style-name="Standard">
      <style:paragraph-properties fo:margin-top="0.302cm" fo:margin-bottom="0.302cm" style:contextual-spacing="false" fo:text-align="start" style:justify-single-word="false" style:writing-mode="lr-tb"/>
      <style:text-properties style:font-name="Calibri" fo:font-size="12pt" officeooo:paragraph-rsid="001c610a" style:font-size-asian="12pt" style:font-size-complex="12pt"/>
    </style:style>
    <style:style style:name="P44" style:family="paragraph" style:parent-style-name="Standard">
      <style:paragraph-properties fo:line-height="150%"/>
      <style:text-properties style:font-name="Calibri" fo:font-size="12pt" officeooo:paragraph-rsid="001c610a" style:font-size-asian="12pt" style:font-size-complex="12pt"/>
    </style:style>
    <style:style style:name="P45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language="pl" fo:country="PL" officeooo:paragraph-rsid="001c610a"/>
    </style:style>
    <style:style style:name="P46" style:family="paragraph" style:parent-style-name="Standard">
      <style:paragraph-properties fo:text-align="start" style:justify-single-word="false" style:writing-mode="lr-tb"/>
      <style:text-properties style:font-name="Calibri" officeooo:paragraph-rsid="001c610a"/>
    </style:style>
    <style:style style:name="P47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1c610a" style:font-size-asian="12pt" style:font-size-complex="12pt"/>
    </style:style>
    <style:style style:name="P48" style:family="paragraph" style:parent-style-name="Heading_20_1">
      <style:text-properties style:use-window-font-color="true" loext:opacity="0%" style:font-name="Calibri" fo:font-size="13pt" officeooo:paragraph-rsid="001c610a" style:font-size-asian="13pt" style:font-size-complex="13pt"/>
    </style:style>
    <style:style style:name="P49" style:family="paragraph" style:parent-style-name="Standard">
      <style:text-properties style:use-window-font-color="true" loext:opacity="0%" style:font-name="Calibri" officeooo:paragraph-rsid="001c610a"/>
    </style:style>
    <style:style style:name="P50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1c610a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language="pl" fo:country="PL" officeooo:paragraph-rsid="001c610a" fo:background-color="#fff176"/>
    </style:style>
    <style:style style:name="P52" style:family="paragraph" style:parent-style-name="Standard">
      <style:paragraph-properties fo:line-height="150%"/>
      <style:text-properties style:font-name="Calibri" officeooo:paragraph-rsid="001c610a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Calibri" officeooo:paragraph-rsid="001c610a"/>
    </style:style>
    <style:style style:name="P54" style:family="paragraph" style:parent-style-name="Heading_20_1">
      <style:paragraph-properties fo:text-align="start" style:justify-single-word="false" style:writing-mode="lr-tb"/>
      <style:text-properties style:font-name="Calibri" fo:font-size="13pt" officeooo:paragraph-rsid="001c610a" style:font-size-asian="13pt" style:font-size-complex="13pt"/>
    </style:style>
    <style:style style:name="P55" style:family="paragraph" style:parent-style-name="Standard">
      <style:paragraph-properties fo:text-align="justify" style:justify-single-word="false" style:writing-mode="lr-tb"/>
      <style:text-properties style:font-name="Calibri" officeooo:paragraph-rsid="001c610a"/>
    </style:style>
    <style:style style:name="P56" style:family="paragraph" style:parent-style-name="Standard">
      <style:paragraph-properties fo:text-align="justify" style:justify-single-word="false" style:writing-mode="lr-tb"/>
      <style:text-properties style:font-name="Calibri" officeooo:paragraph-rsid="001c610a" fo:background-color="transparent"/>
    </style:style>
    <style:style style:name="P57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language="pl" fo:country="PL" officeooo:paragraph-rsid="001c610a" fo:background-color="transparent"/>
    </style:style>
    <style:style style:name="P58" style:family="paragraph" style:parent-style-name="Standard">
      <style:paragraph-properties fo:text-align="start" style:justify-single-word="false" style:writing-mode="lr-tb"/>
      <style:text-properties style:font-name="Calibri" officeooo:paragraph-rsid="001c610a" fo:background-color="transparent"/>
    </style:style>
    <style:style style:name="P59" style:family="paragraph" style:parent-style-name="Heading_20_1">
      <style:paragraph-properties fo:text-align="start" style:justify-single-word="false" style:writing-mode="lr-tb"/>
      <style:text-properties style:use-window-font-color="true" loext:opacity="0%" style:font-name="Calibri" fo:font-size="13pt" fo:language="pl" fo:country="PL" officeooo:paragraph-rsid="001c610a" style:font-size-asian="13pt" style:font-size-complex="13pt"/>
    </style:style>
    <style:style style:name="P60" style:family="paragraph" style:parent-style-name="Standard" style:list-style-name="WWNum8">
      <style:paragraph-properties fo:text-align="justify" style:justify-single-word="false" style:writing-mode="lr-tb"/>
      <style:text-properties style:font-name="Calibri" officeooo:paragraph-rsid="001c610a"/>
    </style:style>
    <style:style style:name="P61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language="pl" fo:country="PL" officeooo:paragraph-rsid="001c610a"/>
    </style:style>
    <style:style style:name="P62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language="pl" fo:country="PL" officeooo:rsid="001cebf0" officeooo:paragraph-rsid="001c610a"/>
    </style:style>
    <style:style style:name="P63" style:family="paragraph" style:parent-style-name="Standard">
      <style:paragraph-properties fo:margin-left="1.27cm" fo:text-align="justify" style:justify-single-word="false" fo:text-indent="0cm" style:auto-text-indent="false" style:writing-mode="lr-tb"/>
      <style:text-properties style:use-window-font-color="true" loext:opacity="0%" style:font-name="Calibri" fo:language="pl" fo:country="PL" officeooo:paragraph-rsid="001c610a"/>
    </style:style>
    <style:style style:name="P6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officeooo:paragraph-rsid="001c610a" style:font-name-complex="Arial1"/>
    </style:style>
    <style:style style:name="P6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officeooo:paragraph-rsid="001c610a"/>
    </style:style>
    <style:style style:name="P6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c610a" style:font-size-asian="12pt" style:font-name-complex="Arial1" style:font-size-complex="12pt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c610a" style:font-size-asian="12pt" style:font-size-complex="12pt"/>
    </style:style>
    <style:style style:name="P68" style:family="paragraph" style:parent-style-name="Footnote">
      <style:paragraph-properties fo:margin-left="0.25cm" fo:text-indent="-0.25cm" style:auto-text-indent="false"/>
    </style:style>
    <style:style style:name="P6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1c610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 style:list-style-name="WWNum2">
      <style:paragraph-properties fo:margin-left="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499cm" style:auto-text-indent="false"/>
      <style:text-properties style:font-name="Calibri" fo:font-size="12pt" officeooo:paragraph-rsid="001c610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Default">
      <style:paragraph-properties fo:line-height="115%" fo:text-align="justify" style:justify-single-word="false"/>
      <style:text-properties style:font-name="Calibri" fo:font-size="12pt" officeooo:paragraph-rsid="001c610a" style:font-size-asian="12pt" style:font-size-complex="12pt"/>
    </style:style>
    <style:style style:name="P72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c610a" style:font-size-asian="12pt" style:font-size-complex="12pt"/>
    </style:style>
    <style:style style:name="P73" style:family="paragraph" style:parent-style-name="Standard" style:list-style-name="WWNum4">
      <style:paragraph-properties fo:margin-left="1.5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1.501cm"/>
        </style:tab-stops>
      </style:paragraph-properties>
      <style:text-properties style:font-name="Calibri" fo:font-size="12pt" officeooo:paragraph-rsid="001c610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 fo:hyphenation-ladder-count="no-limit" fo:hyphenation-keep="auto" loext:hyphenation-keep-type="column">
        <style:tab-stops>
          <style:tab-stop style:position="1.501cm"/>
        </style:tab-stops>
      </style:paragraph-properties>
      <style:text-properties style:font-name="Calibri" fo:font-size="12pt" officeooo:paragraph-rsid="001c610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1c610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 style:list-style-name="WWNum5">
      <style:paragraph-properties fo:margin-left="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499cm" style:auto-text-indent="false"/>
      <style:text-properties style:font-name="Calibri" fo:font-size="12pt" officeooo:paragraph-rsid="001c610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1c610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c610a" style:font-size-asian="12pt" style:font-size-complex="12pt"/>
    </style:style>
    <style:style style:name="P79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officeooo:paragraph-rsid="001c610a"/>
    </style:style>
    <style:style style:name="P80" style:family="paragraph" style:parent-style-name="Standard">
      <style:paragraph-properties fo:margin-left="1.501cm" fo:margin-top="0cm" fo:margin-bottom="0.423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Calibri" fo:font-size="12pt" officeooo:paragraph-rsid="001c610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Calibri" fo:font-size="12pt" officeooo:paragraph-rsid="001c610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officeooo:paragraph-rsid="001c610a" style:font-name-complex="Arial1"/>
    </style:style>
    <style:style style:name="P83" style:family="paragraph" style:parent-style-name="Standard">
      <style:paragraph-properties fo:text-align="start" style:justify-single-word="false" style:writing-mode="lr-tb"/>
      <style:text-properties style:font-name="Calibri" fo:language="pl" fo:country="PL" officeooo:paragraph-rsid="001c610a"/>
    </style:style>
    <style:style style:name="P84" style:family="paragraph" style:parent-style-name="Standard">
      <style:paragraph-properties fo:text-align="center" style:justify-single-word="false"/>
      <style:text-properties style:font-name="Calibri" fo:font-size="14pt" fo:font-weight="bold" officeooo:rsid="001e493a" officeooo:paragraph-rsid="001c610a" style:font-size-asian="14pt" style:font-weight-asian="bold" style:font-size-complex="14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Calibri" fo:font-size="14pt" fo:font-weight="bold" officeooo:rsid="000d3e4f" officeooo:paragraph-rsid="001c610a" style:font-size-asian="14pt" style:font-weight-asian="bold" style:font-size-complex="14pt" style:font-weight-complex="bold"/>
    </style:style>
    <style:style style:name="P86" style:family="paragraph" style:parent-style-name="Standard">
      <style:text-properties style:font-name="Calibri" fo:font-size="11pt" officeooo:rsid="000d3e4f" officeooo:paragraph-rsid="001c610a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Calibri" fo:font-size="10pt" officeooo:rsid="0019459f" officeooo:paragraph-rsid="001c610a" style:font-name-asian="Times New Roman" style:font-size-asian="8.75pt" style:font-name-complex="Times New Roman" style:font-size-complex="10pt"/>
    </style:style>
    <style:style style:name="P88" style:family="paragraph" style:parent-style-name="Standard">
      <style:paragraph-properties fo:text-align="center" style:justify-single-word="false"/>
      <style:text-properties style:font-name="Calibri" fo:font-size="11pt" officeooo:rsid="000d3e4f" officeooo:paragraph-rsid="001c610a" style:font-size-asian="11pt" style:font-size-complex="11pt"/>
    </style:style>
    <style:style style:name="P89" style:family="paragraph" style:parent-style-name="Standard">
      <style:text-properties style:font-name="Calibri" fo:font-size="6pt" officeooo:rsid="000d3e4f" officeooo:paragraph-rsid="001c610a" style:font-size-asian="5.25pt" style:font-size-complex="6pt"/>
    </style:style>
    <style:style style:name="P90" style:family="paragraph" style:parent-style-name="Standard">
      <style:paragraph-properties fo:text-align="start" style:justify-single-word="false"/>
      <style:text-properties style:font-name="Calibri" fo:font-size="11pt" officeooo:rsid="000d3e4f" officeooo:paragraph-rsid="001c610a" style:font-size-asian="11pt" style:font-size-complex="11pt"/>
    </style:style>
    <style:style style:name="P91" style:family="paragraph" style:parent-style-name="Standard">
      <style:text-properties style:font-name="Calibri" fo:font-size="11pt" officeooo:rsid="001ae015" officeooo:paragraph-rsid="001c610a" style:font-size-asian="11pt" style:font-size-complex="11pt"/>
    </style:style>
    <style:style style:name="P92" style:family="paragraph" style:parent-style-name="Standard">
      <style:text-properties style:use-window-font-color="true" loext:opacity="0%" style:font-name="Calibri" fo:font-size="11pt" fo:language="pl" fo:country="PL" officeooo:paragraph-rsid="001c610a" style:font-size-asian="11pt" style:font-size-complex="11pt"/>
    </style:style>
    <style:style style:name="P93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1pt" fo:language="pl" fo:country="PL" officeooo:paragraph-rsid="001c610a" style:font-size-asian="11pt" style:font-size-complex="11pt"/>
    </style:style>
    <style:style style:name="P94" style:family="paragraph" style:parent-style-name="Standard">
      <style:paragraph-properties fo:text-align="start" style:justify-single-word="false"/>
      <style:text-properties style:font-name="Calibri" fo:font-size="10pt" officeooo:rsid="0019459f" officeooo:paragraph-rsid="001c610a" style:font-name-asian="Times New Roman" style:font-size-asian="8.75pt" style:font-name-complex="Times New Roman" style:font-size-complex="10pt"/>
    </style:style>
    <style:style style:name="P95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1pt" fo:language="pl" fo:country="PL" fo:font-weight="bold" officeooo:rsid="001ec633" officeooo:paragraph-rsid="001c610a" style:font-size-asian="11pt" style:font-weight-asian="bold" style:font-size-complex="11pt" style:font-weight-complex="bold"/>
    </style:style>
    <style:style style:name="P96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1pt" fo:language="pl" fo:country="PL" officeooo:rsid="001ec633" officeooo:paragraph-rsid="001c610a" style:font-size-asian="11pt" style:font-size-complex="11pt"/>
    </style:style>
    <style:style style:name="P97" style:family="paragraph" style:parent-style-name="Standard">
      <style:paragraph-properties fo:text-align="start" style:justify-single-word="false" style:writing-mode="lr-tb"/>
      <style:text-properties style:font-name="Calibri" fo:font-size="11pt" officeooo:paragraph-rsid="001c610a" style:font-size-asian="11pt" style:font-size-complex="11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07c8af"/>
    </style:style>
    <style:style style:name="T3" style:family="text">
      <style:text-properties officeooo:rsid="001262bb"/>
    </style:style>
    <style:style style:name="T4" style:family="text">
      <style:text-properties officeooo:rsid="0011987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0527e"/>
    </style:style>
    <style:style style:name="T7" style:family="text">
      <style:text-properties style:use-window-font-color="true" loext:opacity="0%" fo:language="pl" fo:country="PL"/>
    </style:style>
    <style:style style:name="T8" style:family="text">
      <style:text-properties style:use-window-font-color="true" loext:opacity="0%" officeooo:rsid="001b4bd3"/>
    </style:style>
    <style:style style:name="T9" style:family="text">
      <style:text-properties officeooo:rsid="00145941"/>
    </style:style>
    <style:style style:name="T10" style:family="text">
      <style:text-properties officeooo:rsid="00159ee4"/>
    </style:style>
    <style:style style:name="T11" style:family="text">
      <style:text-properties fo:language="pl" fo:country="PL" officeooo:rsid="00024ad6"/>
    </style:style>
    <style:style style:name="T12" style:family="text">
      <style:text-properties officeooo:rsid="001910b6"/>
    </style:style>
    <style:style style:name="T13" style:family="text">
      <style:text-properties officeooo:rsid="0016ce79"/>
    </style:style>
    <style:style style:name="T14" style:family="text">
      <style:text-properties fo:background-color="transparent" loext:char-shading-value="0"/>
    </style:style>
    <style:style style:name="T15" style:family="text">
      <style:text-properties fo:color="#000000" loext:opacity="100%" fo:background-color="transparent" loext:char-shading-value="0"/>
    </style:style>
    <style:style style:name="T16" style:family="text">
      <style:text-properties style:use-window-font-color="true" loext:opacity="0%" officeooo:rsid="0013c8ff"/>
    </style:style>
    <style:style style:name="T17" style:family="text">
      <style:text-properties style:use-window-font-color="true" loext:opacity="0%" fo:language="pl" fo:country="PL" style:letter-kerning="true" style:language-asian="zh" style:country-asian="CN" style:language-complex="hi" style:country-complex="IN"/>
    </style:style>
    <style:style style:name="T18" style:family="text">
      <style:text-properties style:use-window-font-color="true" loext:opacity="0%" fo:background-color="#ffff00" loext:char-shading-value="0"/>
    </style:style>
    <style:style style:name="T19" style:family="text">
      <style:text-properties fo:color="#000000" loext:opacity="100%" style:font-name="Calibri" fo:font-size="12pt" fo:background-color="transparent" loext:char-shading-value="0" style:font-size-asian="12pt" style:font-size-complex="12pt"/>
    </style:style>
    <style:style style:name="T20" style:family="text">
      <style:text-properties fo:color="#000000" loext:opacity="100%"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fo:background-color="transparent" loext:char-shading-value="0"/>
    </style:style>
    <style:style style:name="T22" style:family="text">
      <style:text-properties officeooo:rsid="001c0dac"/>
    </style:style>
    <style:style style:name="T23" style:family="text">
      <style:text-properties style:use-window-font-color="true" loext:opacity="0%" officeooo:rsid="002184b6"/>
    </style:style>
    <style:style style:name="T24" style:family="text">
      <style:text-properties style:use-window-font-color="true" loext:opacity="0%" officeooo:rsid="001c051a"/>
    </style:style>
    <style:style style:name="T25" style:family="text">
      <style:text-properties officeooo:rsid="001abf38"/>
    </style:style>
    <style:style style:name="T26" style:family="text">
      <style:text-properties style:use-window-font-color="true" loext:opacity="0%" fo:language="pl" fo:country="PL" officeooo:rsid="0012b13e"/>
    </style:style>
    <style:style style:name="T27" style:family="text">
      <style:text-properties officeooo:rsid="0014314b"/>
    </style:style>
    <style:style style:name="T28" style:family="text">
      <style:text-properties style:use-window-font-color="true" loext:opacity="0%" fo:language="pl" fo:country="PL" officeooo:rsid="001d86db"/>
    </style:style>
    <style:style style:name="T29" style:family="text">
      <style:text-properties style:use-window-font-color="true" loext:opacity="0%" fo:language="pl" fo:country="PL" officeooo:rsid="0015b135"/>
    </style:style>
    <style:style style:name="T30" style:family="text">
      <style:text-properties fo:font-weight="normal" officeooo:rsid="0015b135" style:font-weight-asian="normal" style:font-weight-complex="normal"/>
    </style:style>
    <style:style style:name="T31" style:family="text">
      <style:text-properties fo:font-weight="normal" officeooo:rsid="001d86db" style:font-weight-asian="normal" style:font-weight-complex="normal"/>
    </style:style>
    <style:style style:name="T32" style:family="text">
      <style:text-properties fo:font-weight="normal" officeooo:rsid="00178ed3" style:font-weight-asian="normal" style:font-weight-complex="normal"/>
    </style:style>
    <style:style style:name="T33" style:family="text">
      <style:text-properties officeooo:rsid="0012b13e"/>
    </style:style>
    <style:style style:name="T34" style:family="text">
      <style:text-properties style:use-window-font-color="true" loext:opacity="0%" fo:language="pl" fo:country="PL" officeooo:rsid="00178ed3"/>
    </style:style>
    <style:style style:name="T35" style:family="text">
      <style:text-properties officeooo:rsid="0011eb88"/>
    </style:style>
    <style:style style:name="T36" style:family="text">
      <style:text-properties style:use-window-font-color="true" loext:opacity="0%" fo:language="pl" fo:country="PL" officeooo:rsid="0011eb88"/>
    </style:style>
    <style:style style:name="T37" style:family="text">
      <style:text-properties style:use-window-font-color="true" loext:opacity="0%" fo:language="pl" fo:country="PL" officeooo:rsid="0014314b"/>
    </style:style>
    <style:style style:name="T38" style:family="text">
      <style:text-properties style:use-window-font-color="true" loext:opacity="0%" fo:language="pl" fo:country="PL" style:text-underline-style="solid" style:text-underline-width="auto" style:text-underline-color="font-color"/>
    </style:style>
    <style:style style:name="T39" style:family="text">
      <style:text-properties style:use-window-font-color="true" loext:opacity="0%" fo:language="pl" fo:country="PL" officeooo:rsid="001955df"/>
    </style:style>
    <style:style style:name="T40" style:family="text">
      <style:text-properties style:use-window-font-color="true" loext:opacity="0%" fo:language="pl" fo:country="PL" officeooo:rsid="00192351"/>
    </style:style>
    <style:style style:name="T41" style:family="text">
      <style:text-properties style:font-name="Arial" style:font-name-complex="Arial1"/>
    </style:style>
    <style:style style:name="T4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43" style:family="text">
      <style:text-properties style:font-name="Arial" fo:font-size="8pt" style:font-size-asian="8pt" style:font-name-complex="Arial1" style:font-size-complex="8pt"/>
    </style:style>
    <style:style style:name="T44" style:family="text">
      <style:text-properties style:font-name-complex="Arial1"/>
    </style:style>
    <style:style style:name="T45" style:family="text">
      <style:text-properties style:font-name="Arial" fo:font-size="9pt" style:font-size-asian="9pt" style:font-name-complex="Arial1" style:font-size-complex="9pt"/>
    </style:style>
    <style:style style:name="T46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47" style:family="text">
      <style:text-properties fo:font-weight="bold" style:font-weight-asian="bold" style:font-name-complex="Arial1"/>
    </style:style>
    <style:style style:name="T48" style:family="text">
      <style:text-properties style:font-name="Arial" fo:font-size="8pt" style:font-size-asian="8pt" style:font-size-complex="8pt"/>
    </style:style>
    <style:style style:name="T49" style:family="text">
      <style:text-properties style:font-name-complex="Arial1" style:font-weight-complex="bold"/>
    </style:style>
    <style:style style:name="T50" style:family="text">
      <style:text-properties fo:font-weight="bold" fo:background-color="#ffff00" loext:char-shading-value="0" style:font-weight-asian="bold" style:font-name-complex="Arial1"/>
    </style:style>
    <style:style style:name="T51" style:family="text">
      <style:text-properties style:font-name="Calibri" fo:font-size="12pt" style:font-size-asian="12pt" style:font-name-complex="Arial1" style:font-size-complex="12pt"/>
    </style:style>
    <style:style style:name="T52" style:family="text">
      <style:text-properties style:font-name="Calibri" fo:font-size="12pt" style:font-size-asian="12pt" style:font-name-complex="Calibri1" style:font-size-complex="12pt"/>
    </style:style>
    <style:style style:name="T53" style:family="text">
      <style:text-properties officeooo:rsid="001e493a"/>
    </style:style>
    <style:style style:name="T54" style:family="text">
      <style:text-properties officeooo:rsid="0011a518"/>
    </style:style>
    <style:style style:name="T55" style:family="text">
      <style:text-properties fo:font-size="15pt" officeooo:rsid="0019459f" style:font-name-asian="Times New Roman" style:font-size-asian="15pt" style:font-name-complex="Times New Roman" style:font-size-complex="15pt"/>
    </style:style>
    <style:style style:name="T56" style:family="text">
      <style:text-properties officeooo:rsid="0019459f" style:font-name-asian="Times New Roman" style:font-name-complex="Times New Roman"/>
    </style:style>
    <style:style style:name="T57" style:family="text">
      <style:text-properties officeooo:rsid="000efe86"/>
    </style:style>
    <style:style style:name="T58" style:family="text">
      <style:text-properties officeooo:rsid="00137111"/>
    </style:style>
    <style:style style:name="T59" style:family="text">
      <style:text-properties officeooo:rsid="0016c5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 </text:span><text:span text:style-name="T2">REKRUTACJI</text:span><text:span text:style-name="T1"> </text:span></text:p>
      <text:p text:style-name="P2">KANDYDATÓW NA ASYSTENTA OSOBISTEGO OSOBY NIEPEŁNOSPRAWNEJ</text:p>
      <text:p text:style-name="P3"><text:span text:style-name="T3">w</text:span><text:span text:style-name="T4"> </text:span>projek<text:span text:style-name="T3">cie</text:span></text:p>
      <text:p text:style-name="P3"><text:s/><text:span text:style-name="T5">„Rozwój systemu usług społecznych w Aglomeracji Wałbrzyskiej” </text:span><text:line-break/>nr FEDS.07.10.-IP.02-0002/25 </text:p>
      <text:p text:style-name="P4"/>
      <text:p text:style-name="P4"><text:span text:style-name="T4">/Zadanie nr 1. Wsparcie dla kadr instytucji pomocy i integracji społecznej: </text:span><text:span text:style-name="T6">kształcenie</text:span> kandydatów oraz kadr świadczących usługi społeczne, <text:span text:style-name="T4">w tym opiekuńcze i asystenckie</text:span></text:p>
      <text:p text:style-name="P5"><text:s/>oraz opiekunów faktycznych/</text:p>
      <text:p text:style-name="P6"/>
      <text:h text:style-name="P7" text:outline-level="1" loext:marker-style-name="T1"><text:span text:style-name="T1">§ 1. Postanowienia ogólne</text:span></text:h>
      <text:p text:style-name="P8" loext:marker-style-name="T1"/>
      <text:list xml:id="list3663979335" text:style-name="WWNum1">
        <text:list-item>
          <text:p text:style-name="P9"><text:span text:style-name="T1">Regulamin określa zasady i tryb naboru kandydatów do świadczenia usług asystencji osobistej dla osób starszych i niepełnosprawnych, realizowanych w ramach </text:span><text:span text:style-name="T7">projektu: „Rozwój systemu usług społecznych w Aglomeracji Wałbrzyskiej”.</text:span></text:p>
        </text:list-item>
        <text:list-item>
          <text:p text:style-name="P9" loext:marker-style-name="T1"><text:span text:style-name="T1">Celem projektu jest wsparcie osób starszych i niepełnosprawnych w wykonywaniu codziennych czynności oraz funkcjonowaniu w życiu społecznym w Gminie </text:span><text:span text:style-name="T8">m. </text:span><text:span text:style-name="T1">Wałbrzych i Gminie Głuszyca.</text:span></text:p>
        </text:list-item>
      </text:list>
      <text:h text:style-name="P7" text:outline-level="1" loext:marker-style-name="T1"><text:span text:style-name="T1">§ 2. Organizator naboru</text:span></text:h>
      <text:p text:style-name="P8" loext:marker-style-name="T1"/>
      <text:list xml:id="list1005724710" text:style-name="WWNum2">
        <text:list-item>
          <text:p text:style-name="P10" loext:marker-style-name="T1"><text:span text:style-name="T1">Organizatorem naboru jest Miejski Ośrodek Pomocy Społecznej w Wałbrzychu i Ośrodek Pomocy Społecznej w Głuszycy.</text:span></text:p>
        </text:list-item>
        <text:list-item>
          <text:p text:style-name="P10" loext:marker-style-name="T1"><text:span text:style-name="T1">Nabór prowadzony jest do wyczerpania miejsc finansowanych w ramach projektu.</text:span></text:p>
        </text:list-item>
      </text:list>
      <text:h text:style-name="P7" text:outline-level="1" loext:marker-style-name="T1"><text:span text:style-name="T1">§ 3. Warunki, które musi spełniać kandydat</text:span></text:h>
      <text:p text:style-name="P6" loext:marker-style-name="T1"/>
      <text:list xml:id="list4085574901" text:style-name="WWNum3">
        <text:list-item>
          <text:p text:style-name="P11">Kandydatem na asystenta może być osoba, która:</text:p>
        </text:list-item>
      </text:list>
      <text:list xml:id="list1711779863" text:style-name="WWNum4">
        <text:list-item>
          <text:list>
            <text:list-item>
              <text:p text:style-name="P12">Ukończyła 18 rok życia;</text:p>
            </text:list-item>
            <text:list-item>
              <text:p text:style-name="P13" loext:marker-style-name="T1"><text:span text:style-name="T1">Nie jest członkiem rodziny osoby, której ma świadczyć usługi asystenckie;</text:span></text:p>
            </text:list-item>
            <text:list-item>
              <text:p text:style-name="P13" loext:marker-style-name="T1"><text:span text:style-name="T1">Posiada pełną zdolność do czynności prawnych i korzysta z pełni praw publicznych;</text:span></text:p>
            </text:list-item>
            <text:list-item>
              <text:p text:style-name="P13" loext:marker-style-name="T1"><text:span text:style-name="T1">Nie była skazana prawomocnym wyrokiem sądu za przestępstwo umyślne;</text:span></text:p>
            </text:list-item>
            <text:list-item>
              <text:p text:style-name="P12">Jest dyspozycyjna i gotowa do świadczenia usług zgodnie z indywidualnymi potrzebami uczestników projektu.</text:p>
              <text:p text:style-name="P12"/>
            </text:list-item>
          </text:list>
        </text:list-item>
      </text:list>
      <text:h text:style-name="P7" text:outline-level="1" loext:marker-style-name="T1"><text:soft-page-break/><text:span text:style-name="T1">§ 4. Zasady i tryb naboru</text:span></text:h>
      <text:p text:style-name="P6" loext:marker-style-name="T1"/>
      <text:list xml:id="list2826606292" text:style-name="WWNum5">
        <text:list-item>
          <text:p text:style-name="P14">Kandydat składa formularz zgłoszeniowy w <text:span text:style-name="T9">sposób tradycyjny w Miejskim Ośrodku Pomocy Społecznej w Wałbrzychu </text:span><text:span text:style-name="T10">bądź</text:span><text:span text:style-name="T9"> w Ośrodku Pomocy Społecznej w Głuszycy</text:span>, <text:span text:style-name="T11">drogą pocztową na adres ul. Jana Kilińskiego 1, 58-300 Wałbrzych </text:span><text:span text:style-name="T9">lub drogą elektroniczną na adres </text:span><text:a xlink:type="simple" xlink:href="mailto:pus@mops.walbrzych.pl" text:style-name="Internet_20_link" text:visited-style-name="Visited_20_Internet_20_Link"><text:span text:style-name="T9">pus@mops.walbrzych.pl</text:span></text:a><text:span text:style-name="T9">. Wzór</text:span><text:span text:style-name="T12"> formularza stanowi załącznik nr 1 do niniejszego Regulaminu.</text:span></text:p>
        </text:list-item>
        <text:list-item>
          <text:p text:style-name="P15">Po złożeniu formularza pracownik MOPS lub OPS skontaktuje się z kandydatem w celu przeprowadzenia wstępne<text:span text:style-name="T13">j ankiety </text:span>kwalifikacyjne<text:span text:style-name="T13">j</text:span>. <text:span text:style-name="T9">Wzór</text:span><text:span text:style-name="T12"> ankiety stanowi załącznik nr 2 do niniejszego Regulaminu.</text:span></text:p>
        </text:list-item>
        <text:list-item>
          <text:p text:style-name="P16" loext:marker-style-name="T14"><text:span text:style-name="T15">Zgłoszenia są oceniane pod względem formalnym i merytorycznym.</text:span></text:p>
        </text:list-item>
        <text:list-item>
          <text:p text:style-name="P16" loext:marker-style-name="T14"><text:span text:style-name="T15">Z kandydatami spełniającymi wymagania zostanie przeprowadzona rozmowa kwalifikacyjna.</text:span></text:p>
        </text:list-item>
      </text:list>
      <text:h text:style-name="P17" text:outline-level="1">§ 5. Rozstrzygnięcie naboru</text:h>
      <text:p text:style-name="P6" loext:marker-style-name="T1"/>
      <text:list xml:id="list560945573" text:style-name="WWNum6">
        <text:list-item>
          <text:p text:style-name="P18" loext:marker-style-name="T1">Kandydaci zostaną poinformowani o wynikach naboru telefonicznie lub e-mailowo.</text:p>
        </text:list-item>
        <text:list-item>
          <text:p text:style-name="P19" loext:marker-style-name="T1"><text:span text:style-name="T1">Lista osób zakwalifikowanych do udziału w projekcie </text:span><text:span text:style-name="T16">oraz lista rezerwowa</text:span><text:span text:style-name="T1"> będzie przechowywana przez organizatora i może być aktualizowana w razie potrzeby.</text:span></text:p>
        </text:list-item>
        <text:list-item>
          <text:p text:style-name="P19" loext:marker-style-name="T1"><text:span text:style-name="T1">Zakwalifikowani kandydaci będą zobowiązani do podpisania </text:span><text:span text:style-name="T15">deklaracji uczestnictwa w projekcie.</text:span></text:p>
        </text:list-item>
      </text:list>
      <text:h text:style-name="P20" text:outline-level="1" loext:marker-style-name="T17"><text:span text:style-name="T17">§ 6. Etap przygotowawczy dla kandydatów </text:span></text:h>
      <text:p text:style-name="P21" loext:marker-style-name="T18"/>
      <text:list xml:id="list1628582226" text:style-name="WWNum8">
        <text:list-item>
          <text:p text:style-name="P22"><text:span text:style-name="T19">Kandydaci zakwalifikowani do udziału w projekcie przejdą </text:span><text:span text:style-name="Strong_20_Emphasis"><text:span text:style-name="T20">diagnozę psychologiczną</text:span></text:span><text:span text:style-name="T20">,</text:span><text:span text:style-name="T19"> mającą na celu ocenę predyspozycji osobowościowych oraz kompetencji społecznych.</text:span></text:p>
        </text:list-item>
        <text:list-item>
          <text:p text:style-name="P23" loext:marker-style-name="T21"><text:span text:style-name="T15">Tylko osoby, które uzyskają pozytywną diagnozę psychologiczną, mogą zostać zakwalifikowane do kolejnego etapu udziału w projekcie.</text:span></text:p>
        </text:list-item>
      </text:list>
      <text:p text:style-name="P24" loext:marker-style-name="T18"/>
      <text:h text:style-name="P7" text:outline-level="1" loext:marker-style-name="T1"><text:span text:style-name="T1">§ 7. Postanowienia końcowe</text:span></text:h>
      <text:p text:style-name="P6" loext:marker-style-name="T1"/>
      <text:list xml:id="list3480070890" text:style-name="WWNum7">
        <text:list-item>
          <text:p text:style-name="P25" loext:marker-style-name="T1"><text:span text:style-name="T1">Organizator zastrzega sobie prawo do odrzucenia zgłoszenia niekompletnego lub niespełniającego wymogów formalnych.</text:span></text:p>
        </text:list-item>
        <text:list-item>
          <text:p text:style-name="P25" loext:marker-style-name="T1"><text:span text:style-name="T1">Uczestnictwo w naborze jest równoznaczne z akceptacją niniejszego Regulaminu.</text:span></text:p>
        </text:list-item>
        <text:list-item>
          <text:p text:style-name="P26" loext:marker-style-name="T1">Organizator może wprowadzić zmiany w Regulaminie, informując o tym na swojej stronie internetowej lub w miejscu przyjmowania zgłoszeń.</text:p>
        </text:list-item>
        <text:list-item>
          <text:p text:style-name="P27" loext:marker-style-name="T1">Informacje o projekcie i rekrutacji można uzyskać kierując pytania na adres <text:a xlink:type="simple" xlink:href="mailto:pus@mops.walbrzych.pl" text:style-name="Internet_20_link" text:visited-style-name="Visited_20_Internet_20_Link">pus@mops.walbrzych.pl</text:a>, oraz telefonicznie <text:span text:style-name="T22">MOPS </text:span>Wałbrzych: 74 6640825, <text:span text:style-name="T22">OPS </text:span>Głuszyca: <text:span text:style-name="T13">74 8456343</text:span>.</text:p>
        </text:list-item>
      </text:list>
      <text:p text:style-name="P28"><text:soft-page-break/><text:span text:style-name="T23">Załącznik nr </text:span><text:span text:style-name="T24">1</text:span><text:span text:style-name="T23"> do </text:span><text:span text:style-name="T1">REGULAMIN</text:span><text:span text:style-name="T23">U </text:span><text:span text:style-name="T2">REKRUTACJI</text:span><text:span text:style-name="T1"> KANDYDATÓW NA ASYSTENTA OSOBISTEGO OSOBY NIEPEŁNOSPRAWNEJ</text:span></text:p>
      <text:p text:style-name="P29"><text:span text:style-name="T3">w</text:span><text:span text:style-name="T4"> </text:span>projek<text:span text:style-name="T3">cie </text:span><text:s/>„Rozwój systemu usług społecznych w Aglomeracji Wałbrzyskiej” nr FEDS.07.10.-IP.02-0002/25 </text:p>
      <text:p text:style-name="P30"/>
      <text:p text:style-name="P31">F<text:span text:style-name="T25">ORMULARZ ZGŁOSZENIOWY</text:span></text:p>
      <text:p text:style-name="P32"><text:s/></text:p>
      <text:p text:style-name="P33"><text:span text:style-name="T4">do </text:span>projektu <text:span text:style-name="T5">„Rozwój systemu usług społecznych w Aglomeracji Wałbrzyskiej” </text:span><text:line-break/>nr FEDS.07.10.-IP.02-0002/25 </text:p>
      <text:p text:style-name="P34"/>
      <text:p text:style-name="P35"><text:span text:style-name="T4">/Zadanie nr 1. Wsparcie dla kadr instytucji pomocy i integracji społecznej: </text:span><text:span text:style-name="T6">kształcenie</text:span> kandydatów oraz kadr świadczących usługi społeczne, <text:span text:style-name="T4">w tym opiekuńcze i asystenckie</text:span></text:p>
      <text:p text:style-name="P36"><text:s/>oraz opiekunów faktycznych/</text:p>
      <text:h text:style-name="P37" text:outline-level="1" loext:marker-style-name="T7"/>
      <text:p text:style-name="P38" loext:marker-style-name="T7"/>
      <text:h text:style-name="P39" text:outline-level="1" loext:marker-style-name="T7">I. Dane osobowe kandydata/-tki</text:h>
      <text:p text:style-name="P40" loext:marker-style-name="T7"/>
      <text:p text:style-name="P41">Imię i nazwisko: ………………………………………………………………………………………………………………..…………...</text:p>
      <text:p text:style-name="P41" loext:marker-style-name="T7"/>
      <text:p text:style-name="P41">PESEL: ………………………………………………………………………………………………….…………………….…..……………...</text:p>
      <text:p text:style-name="P41" loext:marker-style-name="T7"/>
      <text:p text:style-name="P41">Płeć: …………………………………………………………………………………………………………………………….………..……….</text:p>
      <text:p text:style-name="P41" loext:marker-style-name="T7"/>
      <text:p text:style-name="P42" loext:marker-style-name="T7"><text:span text:style-name="T7">Obywatelstwo: ……………………………………………………………………………………………………………….……..….…….</text:span></text:p>
      <text:p text:style-name="P41" loext:marker-style-name="T7"/>
      <text:p text:style-name="P42">Kraj: …………………………………………………………………………………………………………………………….….……..……….</text:p>
      <text:p text:style-name="P42"/>
      <text:p text:style-name="P42">Województwo: ………………………………………………………………………………………………………………….….………...</text:p>
      <text:p text:style-name="P42"/>
      <text:p text:style-name="P41">Powiat: …………………………………………………………………………………………………………………………………………...</text:p>
      <text:p text:style-name="P41" loext:marker-style-name="T7"/>
      <text:p text:style-name="P41">Gmina: ……………………………………………………………………………………………………………………………………….…...</text:p>
      <text:p text:style-name="P41" loext:marker-style-name="T7"/>
      <text:p text:style-name="P41">Adres zamieszkania: ………………………………………………………………………………………………………………………..</text:p>
      <text:p text:style-name="P41" loext:marker-style-name="T7"/>
      <text:p text:style-name="P41">Telefon kontaktowy: …………………………………………………………………………………………………………...…………..</text:p>
      <text:p text:style-name="P41" loext:marker-style-name="T7"/>
      <text:p text:style-name="P41">Adres e-mail: ………………………………………………………………………………………………………….……………………….</text:p>
      <text:p text:style-name="P41" loext:marker-style-name="T7"/>
      <text:p text:style-name="P42" loext:marker-style-name="T7"><text:span text:style-name="T7">Wykształcenie: ………………………………………………………………………………………………………………………..……...</text:span></text:p>
      <text:p text:style-name="P41" loext:marker-style-name="T7"/>
      <text:p text:style-name="P40" loext:marker-style-name="T7"/>
      <text:p text:style-name="P40" loext:marker-style-name="T7"><text:soft-page-break/></text:p>
      <text:p text:style-name="P40" loext:marker-style-name="T7">Status na rynku pracy: </text:p>
      <text:p text:style-name="P43" loext:marker-style-name="T7"><text:span text:style-name="T7">☐ <text:s/></text:span><text:span text:style-name="T26">aktywny/-a zawodowo</text:span></text:p>
      <text:p text:style-name="P44" loext:marker-style-name="T1">☐ <text:s/>bezrobotny/-a <text:span text:style-name="T27">(zarejestrowany w PUP jako osoba bezrobotna)</text:span></text:p>
      <text:p text:style-name="P44" loext:marker-style-name="T1">☐ <text:s/>bierny/-a zawodowo</text:p>
      <text:p text:style-name="P45" loext:marker-style-name="T7"/>
      <text:p text:style-name="P45" loext:marker-style-name="T7"/>
      <text:p text:style-name="P42" loext:marker-style-name="T7"><text:span text:style-name="T7">Czy uczestniczy </text:span><text:span text:style-name="T28">Pan/Pani</text:span><text:span text:style-name="T29"> obecnie lub uczestniczy</text:span><text:span text:style-name="T7">ł/-a w </text:span><text:span text:style-name="T29">przeszłości w</text:span><text:span text:style-name="T7"> projekcie finansowanym ze środków Unii Europejskiej?</text:span></text:p>
      <text:p text:style-name="P41" loext:marker-style-name="T7"/>
      <text:p text:style-name="P46" loext:marker-style-name="T7"><text:span text:style-name="T7">☐ Tak</text:span></text:p>
      <text:p text:style-name="P46" loext:marker-style-name="T7">☐ Nie</text:p>
      <text:p text:style-name="P40" loext:marker-style-name="T7"/>
      <text:p text:style-name="P47" loext:marker-style-name="T7"><text:span text:style-name="T7">Jeśli tak, to w jakim i kiedy? ……………………………………………………………………………………………….…..</text:span></text:p>
      <text:h text:style-name="P48" text:outline-level="1" loext:marker-style-name="T1">II. Status kandydata/-tki w chwili przystąpienia do projektu:</text:h>
      <text:p text:style-name="P49" loext:marker-style-name="T1"/>
      <text:p text:style-name="P50" loext:marker-style-name="T7"><text:span text:style-name="T5">Jestem </text:span><text:span text:style-name="T30">(</text:span><text:span text:style-name="T31">proszę </text:span><text:span text:style-name="T30">zaznacz</text:span><text:span text:style-name="T31">yć</text:span><text:span text:style-name="T30"> </text:span><text:span text:style-name="T32">wszystkie punkty, które </text:span><text:span text:style-name="T31">Pana/Panią</text:span><text:span text:style-name="T32"> określają</text:span><text:span text:style-name="T30">):</text:span></text:p>
      <text:p text:style-name="P51" loext:marker-style-name="T7"/>
      <text:p text:style-name="P52" loext:marker-style-name="T1">☐ <text:tab/>Kandydatem/-tką <text:span text:style-name="T33">do pełnienia funkcji A</text:span>systenta osobistego osoby niepełnosprawnej</text:p>
      <text:p text:style-name="P52" loext:marker-style-name="T1"><text:span text:style-name="T7">☐<text:tab/></text:span><text:span text:style-name="T34">Osobą a</text:span><text:span text:style-name="T7">ktywn</text:span><text:span text:style-name="T34">ą</text:span><text:span text:style-name="T7"> zawodowo </text:span><text:span text:style-name="T26">jako</text:span><text:span text:style-name="T7"> Asystent osobist</text:span><text:span text:style-name="T26">y </text:span><text:span text:style-name="T7">osoby niepełnosprawnej</text:span></text:p>
      <text:p text:style-name="P53" loext:marker-style-name="T1">☐<text:tab/>Opiekunem/-ką faktycznym/-ą osoby <text:span text:style-name="T35">wymagającej wsparcia w codziennym funkcjonowaniu, </text:span><text:span text:style-name="T33">tj. nieformalnie, jako np. członek rodziny/osoba bliska opiekuję się osobą potrzebującą </text:span>wsparcia w codziennym funkcjonowaniu i nie pobiera<text:span text:style-name="T33">m </text:span>wynagrodzenia z tytułu sprawowania takiej opieki (nie dotyczy rodziców zastępczych)</text:p>
      <text:p text:style-name="P52" loext:marker-style-name="T1"><text:span text:style-name="T1">☐<text:tab/>Osobą niepełnosprawną</text:span></text:p>
      <text:p text:style-name="P52" loext:marker-style-name="T1"><text:span text:style-name="T1">☐<text:tab/>Osobą obcego pochodzenia</text:span></text:p>
      <text:p text:style-name="P52" loext:marker-style-name="T1"><text:span text:style-name="T1">☐<text:tab/>Osobą z krajów trzecich</text:span></text:p>
      <text:p text:style-name="P52" loext:marker-style-name="T1"><text:span text:style-name="T1">☐<text:tab/>Osobą należącą do mniejszości, w tym społeczności marginalizowanych</text:span></text:p>
      <text:p text:style-name="P52" loext:marker-style-name="T1"><text:span text:style-name="T1">☐<text:tab/>Osobą w kryzysie bezdomności lub dotkniętą wykluczeniem z dostępu do mieszkań</text:span></text:p>
      <text:p text:style-name="P52" loext:marker-style-name="T1">☐<text:tab/>Osobą z potrzebami specjalnymi, jeśli tak, jakimi? ………………………………………………..………..</text:p>
      <text:p text:style-name="P52" loext:marker-style-name="T1"><text:tab/>…………………………………………………………………………………………………………………………………..….…</text:p>
      <text:h text:style-name="P54" text:outline-level="1" loext:marker-style-name="T7"><text:soft-page-break/><text:span text:style-name="T7">III. Doświadczenie w opiece nad osobami z niepełnosprawnością</text:span></text:h>
      <text:p text:style-name="P45" loext:marker-style-name="T7"/>
      <text:p text:style-name="P55" loext:marker-style-name="T7"><text:span text:style-name="T28">Czy posiada Pan/Pani</text:span><text:span text:style-name="T36"> d</text:span><text:span text:style-name="T7">oświadczenie w pracy z osobami </text:span><text:span text:style-name="T26">wymagającymi wsparcia w codziennym funkcjonowaniu lub </text:span><text:span text:style-name="T7">z </text:span><text:span text:style-name="T26">osobami z </text:span><text:span text:style-name="T7">niepełnosprawnością:</text:span></text:p>
      <text:p text:style-name="P45" loext:marker-style-name="T7"/>
      <text:p text:style-name="P46" loext:marker-style-name="T7"><text:span text:style-name="T7">☐ Tak</text:span></text:p>
      <text:p text:style-name="P46" loext:marker-style-name="T7"><text:span text:style-name="T7">☐ Nie</text:span></text:p>
      <text:p text:style-name="P45" loext:marker-style-name="T7"/>
      <text:p text:style-name="P55" loext:marker-style-name="T7"><text:span text:style-name="T28">Czy jest Pan/Pani lub </text:span><text:span text:style-name="T7">był/-</text:span><text:span text:style-name="T28">a</text:span><text:span text:style-name="T37"> </text:span><text:span text:style-name="T38">opiekunem faktycznym</text:span><text:span text:style-name="T7"> osoby </text:span><text:span text:style-name="T26">wymagającej wsparcia w codziennym funkcjonowaniu</text:span><text:span text:style-name="T7">? </text:span></text:p>
      <text:p text:style-name="P45" loext:marker-style-name="T7"/>
      <text:p text:style-name="P46" loext:marker-style-name="T7"><text:span text:style-name="T7">☐ Tak</text:span></text:p>
      <text:p text:style-name="P46" loext:marker-style-name="T7"><text:span text:style-name="T7">☐ Nie</text:span></text:p>
      <text:p text:style-name="P45" loext:marker-style-name="T7"/>
      <text:p text:style-name="P46" loext:marker-style-name="T7"><text:span text:style-name="T7">Jeśli tak, proszę podać okres sprawowania opieki oraz stopień pokrewieństwa lub relację z osobą:</text:span></text:p>
      <text:p text:style-name="P45" loext:marker-style-name="T7"/>
      <text:p text:style-name="P46" loext:marker-style-name="T7"><text:span text:style-name="T7">.................................................................................................................…………………………………………..</text:span></text:p>
      <text:h text:style-name="P54" text:outline-level="1" loext:marker-style-name="T7"><text:span text:style-name="T7">IV. Dyspozycyjność</text:span></text:h>
      <text:p text:style-name="P45" loext:marker-style-name="T7"/>
      <text:p text:style-name="P56" loext:marker-style-name="T7"><text:span text:style-name="T39">Czy</text:span><text:span text:style-name="T7"> jest </text:span><text:span text:style-name="T28">Pan/Pani </text:span><text:span text:style-name="T7">dyspozycyjny/-a, </text:span><text:span text:style-name="T39">by wziąć</text:span><text:span text:style-name="T7"> udział w szkoleniach </text:span><text:span text:style-name="T40">zaplanowanych w projekcie? (</text:span><text:span text:style-name="T39">Działania projektowe zaplanowane są do 31.12.2027 r.). </text:span><text:span text:style-name="T28">Prosimy o wskazanie</text:span><text:span text:style-name="T39"> ewentualn</text:span><text:span text:style-name="T28">ych</text:span><text:span text:style-name="T39"> dni/godzin dyspozycyjności.</text:span></text:p>
      <text:p text:style-name="P57" loext:marker-style-name="T7"/>
      <text:p text:style-name="P58" loext:marker-style-name="T7"><text:span text:style-name="T7">……………………………………………………………………………………………………………………..…………………………………</text:span></text:p>
      <text:p text:style-name="P57" loext:marker-style-name="T7"/>
      <text:p text:style-name="P58" loext:marker-style-name="T7"><text:span text:style-name="T7">……………………………………………………………………………………………………………………..…………………………………</text:span></text:p>
      <text:p text:style-name="P57" loext:marker-style-name="T7"/>
      <text:p text:style-name="P56" loext:marker-style-name="T7"><text:span text:style-name="T28">Prosimy o wskazanie d</text:span><text:span text:style-name="T7">ni/godzin, w których jest </text:span><text:span text:style-name="T28">Pan/Pani</text:span><text:span text:style-name="T7"> dyspozycyjny/-a do </text:span><text:span text:style-name="T40">ewentualnego </text:span><text:span text:style-name="T7">świadczenia usług asystenckich </text:span><text:span text:style-name="T39">(dotyczy Kandydatów na Asystenta osobistego osoby niepełnosprawnej) </text:span><text:span text:style-name="T7">:</text:span></text:p>
      <text:p text:style-name="P57" loext:marker-style-name="T7"/>
      <text:p text:style-name="P46" loext:marker-style-name="T7"><text:span text:style-name="T7">……………………………………………………………………………………………..……………………..…………………………………</text:span></text:p>
      <text:p text:style-name="P45" loext:marker-style-name="T7"/>
      <text:p text:style-name="P46" loext:marker-style-name="T7">……………………………………………………………………………………………….…………………………...…………………………</text:p>
      <text:h text:style-name="P59" text:outline-level="1" loext:marker-style-name="T7"><text:soft-page-break/></text:h>
      <text:h text:style-name="P59" text:outline-level="1" loext:marker-style-name="T7">V. Oświadczenia</text:h>
      <text:p text:style-name="P45" loext:marker-style-name="T7"/>
      <text:list text:continue-list="list1628582226" text:style-name="WWNum8">
        <text:list-item>
          <text:p text:style-name="P60" loext:marker-style-name="T7"><text:span text:style-name="T7">Oświadczam, że zapoznałem/-am się z Regulaminem Rekrutacji oraz zobowiązuję się do jego przestrzegania.</text:span></text:p>
        </text:list-item>
        <text:list-item>
          <text:p text:style-name="P60" loext:marker-style-name="T7"><text:span text:style-name="T7">Jestem świadomy/-a, że złożenie Dokumentów rekrutacyjnych nie jest równoznaczne <text:line-break/>z zakwalifikowaniem do udziału w Projekcie.</text:span></text:p>
        </text:list-item>
        <text:list-item>
          <text:p text:style-name="P60" loext:marker-style-name="T7"><text:span text:style-name="T7">Wyrażam zgodę na przetwarzanie moich danych osobowych przez Miejski Ośrodek Pomocy Społecznej w Wałbrzychu w celu udziału w rekrutacji do projektu pn.:”Rozwój systemu usług społecznych w Aglomeracji Wałbrzyskiej”, zgodnie z zasadami opisanymi w klauzuli informacyjnej na stronach 5-6 formularza. Zostałem/am poinformowany/a <text:line-break/>o przysługujących mi prawach zgodnie z RODO.</text:span></text:p>
        </text:list-item>
        <text:list-item>
          <text:p text:style-name="P61" loext:marker-style-name="T7">Oświadczam, że zostałem/-am poinformowany/-a, że Projekt współfinansowany jest <text:line-break/>w ramach programu Fundusze Europejskie dla Dolnego Śląska 2021-2027 współfinansowanego ze środków Europejskiego Funduszu Społecznego Plus.</text:p>
        </text:list-item>
        <text:list-item>
          <text:p text:style-name="P61" loext:marker-style-name="T7">Oświadczam, iż nie otrzymywałem/-am oraz nie otrzymuję wsparcia z innych źródeł <text:line-break/>w zakresie tożsamym lub zbliżonym do możliwego do otrzymania w ramach Projektu pn.: ”Rozwój systemu usług społecznych w Aglomeracji Wałbrzyskiej” <text:line-break/>realizowanym w ramach programu Fundusze Europejskie dla Dolnego Śląska 2021-2027 współfinansowanego ze środków Europejskiego Funduszu Społecznego Plus, które spowodowałoby podwójne finansowanie wydatków.</text:p>
        </text:list-item>
        <text:list-item>
          <text:p text:style-name="P62" loext:marker-style-name="T7">Jestem świadomy/-a, iż będę zobowiązany do przekazania informacji dotyczących mojej sytuacji po zakończeniu udziału w Projekcie (do 4 tygodni od zakończenia udziału).</text:p>
        </text:list-item>
        <text:list-item>
          <text:p text:style-name="P60" loext:marker-style-name="T7"><text:span text:style-name="T1">Oświadczam, że posiadam pełną zdolność do czynności prawnych i korzystam z pełni praw publicznych.</text:span></text:p>
        </text:list-item>
        <text:list-item>
          <text:p text:style-name="P60" loext:marker-style-name="T7"><text:span text:style-name="T1">Oświadczam, że nie byłem/-am skazany/-a prawomocnym wyrokiem sądu za przestępstwo umyślne.</text:span></text:p>
        </text:list-item>
        <text:list-item>
          <text:p text:style-name="P60" loext:marker-style-name="T7"><text:span text:style-name="T7">Oświadczam, że zostałem/-am poinformowany/-a o istnieniu procedury zgłaszania nieprawidłowości (tzw. procedury sygnalistów) obowiązującej w Miejskim Ośrodku Pomocy Społecznej w Wałbrzychu.</text:span></text:p>
        </text:list-item>
        <text:list-item>
          <text:p text:style-name="P60" loext:marker-style-name="T7"><text:span text:style-name="T7">Uprzedzony/-a o odpowiedzialności karnej za składanie oświadczeń niezgodnych z prawdą lub zatajanie prawdy oświadczam, że dane zawarte w niniejszym Formularzu są prawdziwe i zgodne ze stanem faktycznym.</text:span></text:p>
        </text:list-item>
      </text:list>
      <text:p text:style-name="P63" loext:marker-style-name="T7"/>
      <text:p text:style-name="P45" loext:marker-style-name="T7"/>
      <text:p text:style-name="P45" loext:marker-style-name="T7"/>
      <text:p text:style-name="P45" loext:marker-style-name="T7"/>
      <text:p text:style-name="P46" loext:marker-style-name="T7"><text:span text:style-name="T7">Data i podpis kandydata: .................................................................</text:span></text:p>
      <text:p text:style-name="P64" loext:marker-style-name="T41"/>
      <text:p text:style-name="P64" loext:marker-style-name="T41"/>
      <text:p text:style-name="P65" loext:marker-style-name="T41"><text:soft-page-break/><text:span text:style-name="T42">KLAUZULA INFORMACYJNA:</text:span></text:p>
      <text:p text:style-name="P66" loext:marker-style-name="T43"/>
      <text:p text:style-name="P67" loext:marker-style-name="T43"><text:span text:style-name="T44">W celu wykonania obowiązku nałożonego art. 13 i 14 RODO</text:span><text:span text:style-name="T44"><text:note text:id="ftn1" text:note-class="footnote"><text:note-citation>1</text:note-citation><text:note-body><text:p text:style-name="P68" loext:marker-style-name="T45"><text:span text:style-name="T43">Rozporządzenie Parlamentu Europejskiego i Rady (UE) 2016/679 z 27 kwietnia 2016 r. w sprawie ochrony osób fizycznych w związku z przetwarzaniem danych osobowych i w sprawie swobodnego przepływu takich danych (Dz. Urz. UE. L 119 z 4 maja 2016 r., s.1-88).</text:span></text:p></text:note-body></text:note></text:span><text:span text:style-name="T44">, w związku z art. 88 ustawy o zasadach realizacji zadań finansowanych ze środków europejskich w perspektywie finansowej 2021-2027</text:span><text:span text:style-name="T44"><text:note text:id="ftn2" text:note-class="footnote"><text:note-citation>2</text:note-citation><text:note-body><text:p text:style-name="P68" loext:marker-style-name="T45"><text:span text:style-name="T43">Ustawa z dnia 28 kwietnia 2022 r o zasadach realizacji zadań finansowanych ze środków europejskich w perspektywie finansowej 2021-2027 (Dz.U. 2022 poz. 1079), zwana dalej „ustawą wdrożeniową”.</text:span></text:p></text:note-body></text:note></text:span><text:span text:style-name="T44">, informujemy o zasadach przetwarzania Państwa danych osobowych:</text:span></text:p>
      <text:list xml:id="list143350796401040" text:continue-list="list3663979335" text:style-name="WWNum1">
        <text:list-item>
          <text:p text:style-name="P69" loext:marker-style-name="T46"><text:span text:style-name="T47">Administrator</text:span></text:p>
        </text:list-item>
      </text:list>
      <text:p text:style-name="P67" loext:marker-style-name="T48"><text:span text:style-name="T44">Odrębnym administratorem Państwa danych jest:</text:span></text:p>
      <text:list xml:id="list143350954924469" text:continue-list="list1005724710" text:style-name="WWNum2">
        <text:list-item>
          <text:p text:style-name="P70" loext:marker-style-name="T48">Dyrektor Miejskiego Ośrodka Pomocy Społecznej, ul. Kilińskiego 1, 58-300 Wałbrzych.</text:p>
        </text:list-item>
      </text:list>
      <text:list text:continue-list="list143350796401040" text:style-name="WWNum1">
        <text:list-item>
          <text:p text:style-name="P69" loext:marker-style-name="T48"><text:span text:style-name="T47">Cel przetwarzania danych</text:span></text:p>
        </text:list-item>
      </text:list>
      <text:p text:style-name="P71" loext:marker-style-name="T48"><text:span text:style-name="T44">Dane osobowe będą przetwarzane w związku z realizacją FEDS 2021-2027, w szczególności w celu monitorowania, sprawozdawczości, komunikacji, publikacji, ewaluacji, zarządzania finansowego, weryfikacji i audytów oraz do celów określania kwalifikowalności uczestników. Podanie danych jest dobrowolne, ale konieczne do realizacji wyżej wymienionego celu. Odmowa ich podania jest równoznacznaz brakiem możliwości podjęcia stosownych działań.</text:span></text:p>
      <text:list xml:id="list143351296676647" text:continue-numbering="true" text:style-name="WWNum1">
        <text:list-item>
          <text:p text:style-name="P69" loext:marker-style-name="T48"><text:span text:style-name="T47">Podstawa przetwarzania </text:span></text:p>
        </text:list-item>
      </text:list>
      <text:p text:style-name="P67" loext:marker-style-name="T48"><text:span text:style-name="T44">Państwa dane osobowe będą przetwarzane w związku z tym, że: </text:span></text:p>
      <text:list text:continue-list="list4085574901" text:style-name="WWNum3">
        <text:list-item>
          <text:p text:style-name="P72" loext:marker-style-name="T48"><text:span text:style-name="T44">Przetwarzanie jest niezbędne do wypełnienia obowiązku prawnego ciążącego na administratorze (art. 6 ust. 1 lit. c, a w przypadku danych szczególnej kategorii art. 9 ust. 2 lit. g RODO), który określa: </text:span></text:p>
        </text:list-item>
      </text:list>
      <text:list text:continue-list="list1711779863" text:style-name="WWNum4">
        <text:list-item>
          <text:p text:style-name="P73" loext:marker-style-name="T48"><text:span text:style-name="T44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finansowe na potrzeby tych funduszy oraz na potrzeby Funduszu Azylu, Migracji i Integracji, Funduszu Bezpieczeństwa Wewnętrznego i Instrumentu Wsparcia Finansowego na rzecz Zarządzania Granicami i Polityki Wizowej,</text:span></text:p>
        </text:list-item>
        <text:list-item>
          <text:p text:style-name="P73" loext:marker-style-name="T48"><text:span text:style-name="T44">rozporządzenie Parlamentu Europejskiego i Rady (UE) 2021/1057 z dnia 24 czerwca 2021 r. ustanawiające Europejski Fundusz Społeczny Plus (EFS+) oraz uchylające rozporządzenie (UE) nr 1296/2013 (Dz. Urz. UE L 231 z 30.06.2021, str. 21, z późn. zm.)</text:span></text:p>
        </text:list-item>
        <text:list-item>
          <text:p text:style-name="P73" loext:marker-style-name="T48"><text:span text:style-name="T44">ustawa z dnia 28 kwietnia 2022 r. o zasadach realizacji zadań finansowanych ze środków europejskich w perspektywie finansowej 2021-2027, w szczególności art. 87-93,</text:span></text:p>
        </text:list-item>
        <text:list-item>
          <text:p text:style-name="P73" loext:marker-style-name="T48"><text:span text:style-name="T49">ustawa z 14 czerwca 1960 r. - Kodeks postępowania administracyjnego,</text:span></text:p>
        </text:list-item>
        <text:list-item>
          <text:p text:style-name="P73" loext:marker-style-name="T48"><text:span text:style-name="T49">ustawa z 27 sierpnia 2009 r. o finansach publicznych. </text:span></text:p>
        </text:list-item>
      </text:list>
      <text:list text:continue-list="list143350954924469" text:style-name="WWNum2">
        <text:list-item>
          <text:p text:style-name="P74" loext:marker-style-name="T48"><text:soft-page-break/><text:span text:style-name="T49">Przetwarzanie jest niezbędne do wykonania umowy, której stroną jest osoba, której dane dotyczą, lub do podjęcia działań na żądanie osoby, której dane dotyczą, przed zawarciem umowy (art. 6 lit 1 ust. b RODO).</text:span></text:p>
        </text:list-item>
        <text:list-item>
          <text:p text:style-name="P74" loext:marker-style-name="T48"><text:span text:style-name="T49">Przetwarzanie jest niezbędne do wykonania zadania realizowanego w interesie publicznym lub w ramach sprawowania władzy publicznej powierzonej administratorowi (art. 6 ust. 1 lit. e RODO).</text:span></text:p>
        </text:list-item>
      </text:list>
      <text:list text:continue-list="list143351296676647" text:style-name="WWNum1">
        <text:list-item>
          <text:p text:style-name="P69" loext:marker-style-name="T48"><text:span text:style-name="T47">Zakres przetwarzanych danych.</text:span></text:p>
        </text:list-item>
      </text:list>
      <text:p text:style-name="P75" loext:marker-style-name="T48"><text:span text:style-name="T49">Zakres danych, które możemy przetwarzać został określony w art. 87 ust.2 ustawy wdrożeniowej.</text:span></text:p>
      <text:list text:continue-numbering="true" text:style-name="WWNum1">
        <text:list-item>
          <text:p text:style-name="P69" loext:marker-style-name="T48"><text:span text:style-name="T47">Sposób pozyskiwania danych </text:span></text:p>
        </text:list-item>
      </text:list>
      <text:p text:style-name="P67" loext:marker-style-name="T48"><text:span text:style-name="T44">Dane pozyskujemy bezpośrednio od osób, których one dotyczą, </text:span>z systemu teleinformatycznego, lub z rejestrów publicznych, o których mowa w art. 92 ust. 2 ustawy wdrożeniowej.</text:p>
      <text:list xml:id="list143352138606979" text:continue-numbering="true" text:style-name="WWNum1">
        <text:list-item>
          <text:p text:style-name="P69" loext:marker-style-name="T48"><text:span text:style-name="T47">Dostęp do danych osobowych</text:span></text:p>
        </text:list-item>
      </text:list>
      <text:p text:style-name="P67" loext:marker-style-name="T48"><text:span text:style-name="T44">Dostęp do Państwa danych osobowych mają pracownicy i współpracownicy administratora. Ponadto Państwa dane osobowe mogą być powierzane lub udostępniane: </text:span></text:p>
      <text:list text:continue-list="list2826606292" text:style-name="WWNum5">
        <text:list-item>
          <text:p text:style-name="P76" loext:marker-style-name="T48"><text:span text:style-name="T44">podmiotom, którym zleciliśmy wykonywanie zadań w FEDS 2021-2027,</text:span></text:p>
        </text:list-item>
        <text:list-item>
          <text:p text:style-name="P76" loext:marker-style-name="T48"><text:span text:style-name="T44">organom Komisji Europejskiej, ministrowi właściwemu do spraw rozwoju regionalnego, ministrowi właściwemu do spraw finansów publicznych, prezesowi zakładu ubezpieczeń społecznych, </text:span></text:p>
        </text:list-item>
        <text:list-item>
          <text:p text:style-name="P76" loext:marker-style-name="T48"><text:span text:style-name="T44">podmiotom, które wykonują dla nas usługi związane z obsługą i rozwojem systemów teleinformatycznych, a także zapewnieniem łączności, np. dostawcom rozwiązań IT i operatorom telekomunikacyjnym.</text:span></text:p>
        </text:list-item>
      </text:list>
      <text:list text:continue-list="list143352138606979" text:style-name="WWNum1">
        <text:list-item>
          <text:p text:style-name="P69" loext:marker-style-name="T48"><text:span text:style-name="T47">Okres przechowywania danych</text:span><text:span text:style-name="T50"> </text:span></text:p>
        </text:list-item>
      </text:list>
      <text:p text:style-name="P67" loext:marker-style-name="T48"><text:span text:style-name="T44">Dane osobowe są przechowywane przez okres niezbędny do realizacji celów określonych w punkcie II. </text:span></text:p>
      <text:list xml:id="list143350938106621" text:continue-numbering="true" text:style-name="WWNum1">
        <text:list-item>
          <text:p text:style-name="P69" loext:marker-style-name="T48"><text:span text:style-name="T47">Prawa osób, których dane dotyczą</text:span></text:p>
        </text:list-item>
      </text:list>
      <text:p text:style-name="P67" loext:marker-style-name="T48"><text:span text:style-name="T44">Przysługują Państwu następujące prawa: </text:span></text:p>
      <text:list text:continue-list="list560945573" text:style-name="WWNum6">
        <text:list-item>
          <text:p text:style-name="P77" loext:marker-style-name="T48"><text:span text:style-name="T44">prawo dostępu do swoich danych oraz otrzymania ich kopii (art. 15 RODO), </text:span></text:p>
        </text:list-item>
        <text:list-item>
          <text:p text:style-name="P77" loext:marker-style-name="T48"><text:span text:style-name="T44">prawo do sprostowania swoich danych (art. 16 RODO), <text:s/></text:span></text:p>
        </text:list-item>
        <text:list-item>
          <text:p text:style-name="P77" loext:marker-style-name="T48"><text:span text:style-name="T44">prawo do usunięcia swoich danych (art. 17 RODO) - jeśli nie zaistniały okoliczności, o których mowa w art. 17 ust. 3 RODO,</text:span></text:p>
        </text:list-item>
        <text:list-item>
          <text:p text:style-name="P77" loext:marker-style-name="T48"><text:span text:style-name="T44">prawo do żądania od administratora ograniczenia przetwarzania swoich danych (art. 18 RODO),</text:span></text:p>
        </text:list-item>
        <text:list-item>
          <text:p text:style-name="P77" loext:marker-style-name="T48">prawo wniesienia sprzeciwu wobec przetwarzania swoich danych (art. 21 RODO) – wobec przetwarzania dotyczących jej danych osobowych opartego na art. 6 ust. 1 lit. e RODO – <text:span text:style-name="T44">jeśli nie zaistniały okoliczności, o których mowa w art. 21 ust. 1 RODO,</text:span></text:p>
        </text:list-item>
        <text:list-item>
          <text:p text:style-name="P77" loext:marker-style-name="T48"><text:soft-page-break/><text:span text:style-name="T44">prawo wniesienia skargi do organu nadzorczego <text:s/>Prezesa Urzędu Ochrony Danych Osobowych (art. 77 RODO) - w przypadku, gdy osoba uzna, iż przetwarzanie jej danych osobowych narusza przepisy RODO lub inne krajowe przepisy regulujące kwestię ochrony danych osobowych, obowiązujące w Polsce.</text:span></text:p>
        </text:list-item>
      </text:list>
      <text:list text:continue-list="list143350938106621" text:style-name="WWNum1">
        <text:list-item>
          <text:p text:style-name="P69" loext:marker-style-name="T48"><text:span text:style-name="T47">Zautomatyzowane podejmowanie decyzji</text:span></text:p>
        </text:list-item>
      </text:list>
      <text:p text:style-name="P67" loext:marker-style-name="T48"><text:span text:style-name="T44">Dane osobowe nie będą podlegały zautomatyzowanemu podejmowaniu decyzji, w tym profilowaniu.</text:span></text:p>
      <text:list text:continue-numbering="true" text:style-name="WWNum1">
        <text:list-item>
          <text:p text:style-name="P69" loext:marker-style-name="T48"><text:span text:style-name="T47">Przekazywanie danych do państwa trzeciego</text:span></text:p>
        </text:list-item>
      </text:list>
      <text:p text:style-name="P67" loext:marker-style-name="T48"><text:span text:style-name="T44">Państwa dane osobowe nie będą przekazywane do państwa trzeciego.</text:span></text:p>
      <text:list text:continue-numbering="true" text:style-name="WWNum1">
        <text:list-item>
          <text:p text:style-name="P69" loext:marker-style-name="T48"><text:span text:style-name="T47">Kontakt z administratorem danych i Inspektorem Ochrony Danych</text:span></text:p>
        </text:list-item>
      </text:list>
      <text:p text:style-name="P67" loext:marker-style-name="T48"><text:span text:style-name="T44">Jeśli mają Państwo pytania dotyczące przetwarzania przez Dyrektora Miejskiego Ośrodka Pomocy Społecznej danych osobowych, prosimy kontaktować się z Inspektorem Ochrony Danych (IOD) w następujący sposób:</text:span></text:p>
      <text:list text:continue-list="list3480070890" text:style-name="WWNum7">
        <text:list-item>
          <text:p text:style-name="P78" loext:marker-style-name="T48"><text:span text:style-name="T44">pocztą tradycyjną (ul. Kilińskiego 1, 58-300 Wałbrzych),</text:span></text:p>
        </text:list-item>
        <text:list-item>
          <text:p text:style-name="P79" loext:marker-style-name="T43"><text:span text:style-name="T51">elektronicznie (adres e-mail:</text:span><text:span text:style-name="Internet_20_link"><text:span text:style-name="T52"> </text:span></text:span><text:a xlink:type="simple" xlink:href="mailto:iod@dwup.pl" text:style-name="Internet_20_link" text:visited-style-name="Visited_20_Internet_20_Link"><text:span text:style-name="Internet_20_link"><text:span text:style-name="T52">iod@</text:span></text:span></text:a><text:span text:style-name="Internet_20_link"><text:span text:style-name="T52">mops.walbrzych.pl)</text:span></text:span></text:p>
        </text:list-item>
      </text:list>
      <text:p text:style-name="P80"/>
      <text:p text:style-name="P81" loext:marker-style-name="T48">Na podstawie art. 24 ust. 6 ustawy z dnia 14 czerwca 2024 r. o ochronie sygnalistów (Dz.U. z 2024 r. poz. 928) informujemy Pana/Panią, że w Miejskim Ośrodku Pomocy Społecznej w Wałbrzychu obowiązuje Procedura zgłoszeń wewnętrznych z dnia 25.09.2024 r. Może Pan/Pani dokonać zgłoszenia ewentualnego naruszenia prawa z obszaru wskazanego w par. 4 Procedury, <text:line-break/>w sposób opisany w par. 3 Procedury. </text:p>
      <text:p text:style-name="P81" loext:marker-style-name="T48">Procedura dostępna jest w sekretariacie MOPS oraz na st<text:span text:style-name="T14">ronie Biuletynu Informacji Publicznej. </text:span></text:p>
      <text:p text:style-name="P82" loext:marker-style-name="T41"/>
      <text:p text:style-name="P82" loext:marker-style-name="T41"/>
      <text:p text:style-name="P83" loext:marker-style-name="T7">Data i podpis kandydata: ..............................................................…</text:p>
      <text:p text:style-name="P83" loext:marker-style-name="T7"/>
      <text:p text:style-name="P83" loext:marker-style-name="T7"/>
      <text:p text:style-name="P83" loext:marker-style-name="T7"/>
      <text:p text:style-name="P83" loext:marker-style-name="T7"/>
      <text:p text:style-name="P83" loext:marker-style-name="T7"/>
      <text:p text:style-name="P83" loext:marker-style-name="T7"/>
      <text:p text:style-name="P83" loext:marker-style-name="T7"/>
      <text:p text:style-name="P83" loext:marker-style-name="T7"/>
      <text:p text:style-name="P83" loext:marker-style-name="T7"/>
      <text:p text:style-name="P83" loext:marker-style-name="T7"/>
      <text:p text:style-name="P83" loext:marker-style-name="T7"/>
      <text:p text:style-name="P83" loext:marker-style-name="T7"/>
      <text:p text:style-name="P28"><text:soft-page-break/><text:span text:style-name="T23">Załącznik nr 2 do </text:span><text:span text:style-name="T1">REGULAMIN</text:span><text:span text:style-name="T23">U </text:span><text:span text:style-name="T2">REKRUTACJI</text:span><text:span text:style-name="T1"> KANDYDATÓW NA ASYSTENTA OSOBISTEGO OSOBY NIEPEŁNOSPRAWNEJ</text:span></text:p>
      <text:p text:style-name="P29"><text:span text:style-name="T3">w</text:span><text:span text:style-name="T4"> </text:span>projek<text:span text:style-name="T3">cie </text:span><text:s/>„Rozwój systemu usług społecznych w Aglomeracji Wałbrzyskiej” nr FEDS.07.10.-IP.02-0002/25 </text:p>
      <text:p text:style-name="P84">WSTĘPNA ANKIETA KWALIFIKACYJNA </text:p>
      <text:p text:style-name="P85"><text:span text:style-name="T53">DLA KANDYDATÓW</text:span><text:span text:style-name="T54"> NA ASYSTENTA OSOBISTEGO OSOBY NIEPEŁNOSPRAWNEJ</text:span></text:p>
      <text:p text:style-name="P86"/>
      <text:p text:style-name="P86"/>
      <text:p text:style-name="P86"><text:span text:style-name="T5">Imię i nazwisko</text:span>………………………………………………..……………………...</text:p>
      <text:p text:style-name="P86"><text:span text:style-name="T5">Adres</text:span>………………………………………………………………..……………………..</text:p>
      <text:p text:style-name="P86"><text:span text:style-name="T5">Numer telefonu</text:span>………………………………………………………..……………..</text:p>
      <text:p text:style-name="P86"/>
      <text:p text:style-name="P86"/>
      <table:table table:name="Pytania" table:style-name="Pytania">
        <table:table-column table:style-name="Pytania.A"/>
        <table:table-column table:style-name="Pytania.B"/>
        <table:table-row>
          <table:table-cell table:style-name="Pytania.A1" office:value-type="string">
            <text:p text:style-name="P86">1. Czy chorujesz na choroby przewlekłe?</text:p>
            <text:p text:style-name="P86">Jeśli tak, to na jak<text:span text:style-name="T54">ie</text:span>? ……………………………………………………………………………….…………….……</text:p>
            <text:p text:style-name="P86"/>
          </table:table-cell>
          <table:table-cell table:style-name="Pytania.A1" office:value-type="string">
            <text:p text:style-name="P87"/>
            <text:p text:style-name="P88"><text:span text:style-name="T55">□</text:span><text:span text:style-name="T56"> </text:span>TAK<text:tab/><text:span text:style-name="T55">□</text:span><text:span text:style-name="T56"> </text:span>NIE</text:p>
            <text:p text:style-name="P88"/>
          </table:table-cell>
        </table:table-row>
        <table:table-row>
          <table:table-cell table:style-name="Pytania.A1" office:value-type="string">
            <text:p text:style-name="P86">2. Czy kiedykolwiek byłeś/byłaś leczony/a psychiatrycznie?</text:p>
            <text:p text:style-name="P86">jeśli tak, to kiedy?……………..…………...… z jakiego powodu?………………………...…….…………</text:p>
            <text:p text:style-name="P86"/>
          </table:table-cell>
          <table:table-cell table:style-name="Pytania.A1" office:value-type="string">
            <text:p text:style-name="P87"/>
            <text:p text:style-name="P88"><text:span text:style-name="T55">□</text:span><text:span text:style-name="T56"> </text:span>TAK<text:tab/><text:span text:style-name="T55">□</text:span><text:span text:style-name="T56"> </text:span>NIE</text:p>
            <text:p text:style-name="P88"/>
          </table:table-cell>
        </table:table-row>
        <table:table-row>
          <table:table-cell table:style-name="Pytania.A1" office:value-type="string">
            <text:p text:style-name="P86"><text:span text:style-name="T57">3</text:span>. Czy kiedykolwiek <text:span text:style-name="T57">miałeś badania psychologiczne/psychiatryczne?</text:span></text:p>
            <text:p text:style-name="P86">jeśli tak, to kiedy?…………………...………… z jakiego powodu?…………………………….…………..</text:p>
            <text:p text:style-name="P86"/>
          </table:table-cell>
          <table:table-cell table:style-name="Pytania.A1" office:value-type="string">
            <text:p text:style-name="P87"/>
            <text:p text:style-name="P88"><text:span text:style-name="T55">□</text:span><text:span text:style-name="T56"> </text:span>TAK<text:tab/><text:span text:style-name="T55">□</text:span><text:span text:style-name="T56"> </text:span>NIE</text:p>
            <text:p text:style-name="P88"/>
          </table:table-cell>
        </table:table-row>
        <table:table-row>
          <table:table-cell table:style-name="Pytania.A1" office:value-type="string">
            <text:p text:style-name="P86"><text:span text:style-name="T57">4</text:span>. Czy byłeś w przeszłości lub jesteś uzależniony od substancji psychoaktywnych lub hazardu?</text:p>
            <text:p text:style-name="P86">jeśli tak, to kiedy? ..…………………………………………………..</text:p>
            <text:p text:style-name="P86"/>
            <text:p text:style-name="P89"/>
          </table:table-cell>
          <table:table-cell table:style-name="Pytania.A1" office:value-type="string">
            <text:p text:style-name="P87"/>
            <text:p text:style-name="P88"><text:span text:style-name="T55">□</text:span><text:span text:style-name="T56"> </text:span>TAK<text:tab/><text:span text:style-name="T55">□</text:span><text:span text:style-name="T56"> </text:span>NIE</text:p>
            <text:p text:style-name="P88"/>
          </table:table-cell>
        </table:table-row>
        <table:table-row>
          <table:table-cell table:style-name="Pytania.A1" office:value-type="string">
            <text:p text:style-name="P86"><text:span text:style-name="T58">5</text:span>. Czy miałeś ograniczone prawa rodzicielskie?</text:p>
            <text:p text:style-name="P86">jeśli tak, to z jakiego powodu? ……………………………………...…………………………………………..</text:p>
            <text:p text:style-name="P86"/>
          </table:table-cell>
          <table:table-cell table:style-name="Pytania.A1" office:value-type="string">
            <text:p text:style-name="P87"/>
            <text:p text:style-name="P88"><text:span text:style-name="T55">□</text:span><text:span text:style-name="T56"> </text:span>TAK<text:tab/><text:span text:style-name="T55">□</text:span><text:span text:style-name="T56"> </text:span>NIE</text:p>
            <text:p text:style-name="P88"/>
          </table:table-cell>
        </table:table-row>
        <table:table-row>
          <table:table-cell table:style-name="Pytania.A1" office:value-type="string">
            <text:p text:style-name="P86"><text:span text:style-name="T59">6</text:span>. Czy w ostatnich 5 latach miałeś problemy z nastrojem,</text:p>
            <text:p text:style-name="P86">który trwał ponad miesiąc? </text:p>
            <text:p text:style-name="P86"/>
            <text:p text:style-name="P86"/>
          </table:table-cell>
          <table:table-cell table:style-name="Pytania.A1" office:value-type="string">
            <text:p text:style-name="P87"/>
            <text:p text:style-name="P88"><text:span text:style-name="T55">□</text:span><text:span text:style-name="T56"> </text:span>TAK<text:tab/><text:span text:style-name="T55">□</text:span><text:span text:style-name="T56"> </text:span>NIE</text:p>
            <text:p text:style-name="P88"/>
          </table:table-cell>
        </table:table-row>
        <table:table-row>
          <table:table-cell table:style-name="Pytania.A1" office:value-type="string">
            <text:p text:style-name="P86"><text:span text:style-name="T59">7</text:span>. Jak oceniasz swój aktualny nastrój?</text:p>
          </table:table-cell>
          <table:table-cell table:style-name="Pytania.A1" office:value-type="string">
            <text:p text:style-name="P90"><text:span text:style-name="T55">□ </text:span>BARDZO DOBRZE <text:s/><text:span text:style-name="T55">□ </text:span>DOBRZE <text:line-break/><text:span text:style-name="T55">□ </text:span>PRZECIĘTNIE</text:p>
            <text:p text:style-name="P90"><text:span text:style-name="T55">□ </text:span>ŹLE</text:p>
            <text:p text:style-name="P90"><text:span text:style-name="T55">□ </text:span>BARDZO ŹLE</text:p>
            <text:p text:style-name="P90"/>
          </table:table-cell>
        </table:table-row>
        <table:table-row>
          <table:table-cell table:style-name="Pytania.A1" office:value-type="string">
            <text:p text:style-name="P86"><text:span text:style-name="T59">8</text:span>. Czy czujesz się przeciążony?</text:p>
            <text:p text:style-name="P86"/>
            <text:p text:style-name="P86"/>
          </table:table-cell>
          <table:table-cell table:style-name="Pytania.A1" office:value-type="string">
            <text:p text:style-name="P87"/>
            <text:p text:style-name="P88"><text:span text:style-name="T55">□</text:span><text:span text:style-name="T56"> </text:span>TAK<text:tab/><text:span text:style-name="T55">□</text:span><text:span text:style-name="T56"> </text:span>NIE</text:p>
            <text:p text:style-name="P88"/>
          </table:table-cell>
        </table:table-row>
        <text:soft-page-break/>
        <table:table-row>
          <table:table-cell table:style-name="Pytania.A9" office:value-type="string">
            <text:p text:style-name="P90"><text:span text:style-name="T59">9</text:span>. Czy <text:span text:style-name="T57">jesteś zadowolony ze swojej aktualnej sytuacji życiowej</text:span>?</text:p>
            <text:p text:style-name="P90"/>
            <text:p text:style-name="P90"/>
          </table:table-cell>
          <table:table-cell table:style-name="Pytania.A9" office:value-type="string">
            <text:p text:style-name="P87"/>
            <text:p text:style-name="P88"><text:span text:style-name="T55">□</text:span><text:span text:style-name="T56"> </text:span>TAK<text:tab/><text:span text:style-name="T55">□</text:span><text:span text:style-name="T56"> </text:span>NIE</text:p>
            <text:p text:style-name="P88"/>
          </table:table-cell>
        </table:table-row>
        <table:table-row table:style-name="Pytania.10">
          <table:table-cell table:style-name="Pytania.A1" office:value-type="string">
            <text:p text:style-name="P86"><text:span text:style-name="T59">10</text:span>. Czy chciałbyś coś zmienić w swojej aktualnej sytuacji?</text:p>
            <text:p text:style-name="P86"/>
            <text:p text:style-name="P86">Jeśli tak, to co?……………………………………………………………………………..…………………………….</text:p>
            <text:p text:style-name="P86"/>
            <text:p text:style-name="P86"/>
            <text:p text:style-name="P91">11. Czy byłeś skazany prawomocnym wyrokiem sądu za przestępstwo umyślne? </text:p>
          </table:table-cell>
          <table:table-cell table:style-name="Pytania.A1" office:value-type="string">
            <text:p text:style-name="P87"/>
            <text:p text:style-name="P88"><text:span text:style-name="T55">□</text:span><text:span text:style-name="T56"> </text:span>TAK<text:tab/><text:span text:style-name="T55">□</text:span><text:span text:style-name="T56"> </text:span>NIE</text:p>
            <text:p text:style-name="P88"/>
            <text:p text:style-name="P88"/>
            <text:p text:style-name="P88"/>
            <text:p text:style-name="P88"><text:span text:style-name="T55">□</text:span><text:span text:style-name="T56"> </text:span>TAK<text:tab/><text:span text:style-name="T55">□</text:span><text:span text:style-name="T56"> </text:span>NIE</text:p>
          </table:table-cell>
        </table:table-row>
        <table:table-row table:style-name="Pytania.10">
          <table:table-cell table:style-name="Pytania.A1" office:value-type="string">
            <text:p text:style-name="P86"/>
            <text:p text:style-name="P92"/>
            <text:p text:style-name="P93" loext:marker-style-name="T7"/>
            <text:p text:style-name="P93" loext:marker-style-name="T7">Data i podpis kandydata: ....................................................……………………………………….....</text:p>
            <text:p text:style-name="P86"/>
            <text:p text:style-name="P86"/>
          </table:table-cell>
          <table:table-cell table:style-name="Pytania.A1" office:value-type="string">
            <text:p text:style-name="P87"/>
            <text:p text:style-name="P87"/>
            <text:p text:style-name="P94"/>
            <text:p text:style-name="P94"/>
          </table:table-cell>
        </table:table-row>
      </table:table>
      <text:p text:style-name="P93" loext:marker-style-name="T7"/>
      <text:p text:style-name="P93" loext:marker-style-name="T7"/>
      <text:p text:style-name="P95" loext:marker-style-name="T7">_______________________________________________________________________________________</text:p>
      <text:p text:style-name="P93" loext:marker-style-name="T7"/>
      <text:p text:style-name="P96" loext:marker-style-name="T7">Uwagi osoby przeprowadzającej ankietę:</text:p>
      <text:p text:style-name="P96" loext:marker-style-name="T7"/>
      <text:p text:style-name="P96" loext:marker-style-name="T7">…………………………………………………………………………………………………………………………………………………………………….</text:p>
      <text:p text:style-name="P96" loext:marker-style-name="T7"/>
      <text:p text:style-name="P96" loext:marker-style-name="T7">…………………………………………………………………………………………………………………………………………………………………….</text:p>
      <text:p text:style-name="P96" loext:marker-style-name="T7"/>
      <text:p text:style-name="P96" loext:marker-style-name="T7">…………………………………………………………………………………………………………………………………………………………………….</text:p>
      <text:p text:style-name="P96" loext:marker-style-name="T7"/>
      <text:p text:style-name="P96" loext:marker-style-name="T7">…………………………………………………………………………………………………………………………………………………………………….</text:p>
      <text:p text:style-name="P96" loext:marker-style-name="T7"/>
      <text:p text:style-name="P96" loext:marker-style-name="T7">…………………………………………………………………………………………………………………………………………………………………….</text:p>
      <text:p text:style-name="P96" loext:marker-style-name="T7"/>
      <text:p text:style-name="P96" loext:marker-style-name="T7">…………………………………………………………………………………………………………………………………………………………………….</text:p>
      <text:p text:style-name="P96" loext:marker-style-name="T7"/>
      <text:p text:style-name="P96" loext:marker-style-name="T7"/>
      <text:p text:style-name="P96" loext:marker-style-name="T7"/>
      <text:p text:style-name="P97" loext:marker-style-name="T7">Data i podpis osoby przeprowadzającej ankietę: .......................................................…………….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Arial" fo:font-family="Arial" style:font-family-generic="swiss" style:font-pitch="variable" fo:font-size="26pt" fo:letter-spacing="0.009cm" style:letter-kerning="true" style:font-name-asian="DejaVu Sans" style:font-family-asian="'DejaVu Sans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Arial" fo:font-family="Arial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0116" number:language="pl" number:country="PL" number:transliteration-format="1" number:transliteration-language="pl" number:transliteration-country="PL" number:transliteration-style="short">
      <number:number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padding="0.049cm" fo:border-left="none" fo:border-right="none" fo:border-top="none" fo:border-bottom="1.5pt solid #00000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2549"/>
    </style:style>
    <style:style style:name="MP2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10254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0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2.11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3 kopia 1" text:anchor-type="as-char" svg:width="16.002cm" svg:height="2.201cm" draw:z-index="10"><draw:image xlink:href="Pictures/10000000000005F5000000D25203D306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2"><text:span text:style-name="MT1">P</text:span>rojekt „Rozwój systemu usług społecznych w Aglomeracji Wałbrzyskiej” współfinansowany jest ze środków Unii Europejskiej</text:p>
        <text:p text:style-name="MP3">w ramach Europejskiego Funduszu Społecznego Plus, Programu Fundusze Europejskie dla Dolnego Śląska 2021 – 2027,</text:p>
        <text:p text:style-name="MP3">Priorytetu nr 7 "Fundusze Europejskie na rzecz rynku pracy i włączenia społecznego na Dolnym Śląsku",<text:line-break/>Działania nr 7.10 "Rozwój usług społecznych i zdrowotnych - ZIT"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5T13:35:23.704677400</meta:creation-date>
    <dc:date>2025-06-26T14:33:49.853077300</dc:date>
    <meta:editing-duration>PT1H28M34S</meta:editing-duration>
    <meta:editing-cycles>14</meta:editing-cycles>
    <meta:generator>LibreOffice/25.2.4.3$Windows_X86_64 LibreOffice_project/33e196637044ead23f5c3226cde09b47731f7e27</meta:generator>
    <meta:print-date>2025-06-18T12:55:32.215893400</meta:print-date>
    <meta:document-statistic meta:table-count="1" meta:image-count="1" meta:object-count="0" meta:page-count="11" meta:paragraph-count="205" meta:word-count="2265" meta:character-count="18426" meta:non-whitespace-character-count="16377"/>
  </office:meta>
</office:document-meta>
</file>