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F5000000D25203D30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itle">
      <style:paragraph-properties fo:text-align="center" style:justify-single-word="false" style:writing-mode="lr-tb"/>
      <style:text-properties officeooo:paragraph-rsid="0011a820"/>
    </style:style>
    <style:style style:name="P2" style:family="paragraph" style:parent-style-name="Title">
      <style:paragraph-properties fo:text-align="center" style:justify-single-word="false" style:writing-mode="lr-tb"/>
      <style:text-properties style:use-window-font-color="true" loext:opacity="0%" style:font-name="Calibri" fo:font-size="12pt" officeooo:paragraph-rsid="0011a820" style:font-size-asian="12pt" style:font-size-complex="12pt">
        <loext:char-complex-color loext:theme-type="dark2" loext:color-type="theme">
          <loext:transformation loext:type="shade" loext:value="2509"/>
        </loext:char-complex-color>
      </style:text-properties>
    </style:style>
    <style:style style:name="P3" style:family="paragraph" style:parent-style-name="Title">
      <style:paragraph-properties fo:text-align="center" style:justify-single-word="false" style:writing-mode="lr-tb"/>
      <style:text-properties style:use-window-font-color="true" loext:opacity="0%" style:font-name="Calibri" fo:font-size="12pt" fo:language="pl" fo:country="PL" officeooo:paragraph-rsid="0011a820" style:font-size-asian="12pt" style:font-size-complex="12pt">
        <loext:char-complex-color loext:theme-type="dark2" loext:color-type="theme">
          <loext:transformation loext:type="shade" loext:value="2509"/>
        </loext:char-complex-color>
      </style:text-properties>
    </style:style>
    <style:style style:name="P4" style:family="paragraph" style:parent-style-name="Title">
      <style:paragraph-properties fo:text-align="center" style:justify-single-word="false"/>
      <style:text-properties style:use-window-font-color="true" loext:opacity="0%" fo:font-size="13pt" fo:language="pl" fo:country="PL" officeooo:paragraph-rsid="0011a820" style:font-size-asian="13pt" style:font-size-complex="13pt">
        <loext:char-complex-color loext:theme-type="dark2" loext:color-type="theme">
          <loext:transformation loext:type="shade" loext:value="2509"/>
        </loext:char-complex-color>
      </style:text-properties>
    </style:style>
    <style:style style:name="P5" style:family="paragraph" style:parent-style-name="Heading_20_1">
      <style:paragraph-properties fo:text-align="center" style:justify-single-word="false"/>
      <style:text-properties officeooo:paragraph-rsid="0011a820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2pt" officeooo:paragraph-rsid="0011a820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officeooo:paragraph-rsid="0011a820"/>
    </style:style>
    <style:style style:name="P8" style:family="paragraph" style:parent-style-name="Heading_20_1">
      <style:paragraph-properties fo:text-align="center" style:justify-single-word="false" style:writing-mode="lr-tb"/>
      <style:text-properties officeooo:paragraph-rsid="0011a820"/>
    </style:style>
    <style:style style:name="P9" style:family="paragraph" style:parent-style-name="Standard">
      <style:paragraph-properties fo:text-align="justify" style:justify-single-word="false" style:writing-mode="lr-tb"/>
      <style:text-properties style:use-window-font-color="true" loext:opacity="0%" officeooo:paragraph-rsid="0011a820"/>
    </style:style>
    <style:style style:name="P10" style:family="paragraph" style:parent-style-name="Standard" style:list-style-name="WWNum2"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-0.6cm" style:auto-text-indent="false" style:punctuation-wrap="simple" style:writing-mode="lr-tb"/>
      <style:text-properties officeooo:paragraph-rsid="0011a82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2pt" fo:language="pl" fo:country="PL" officeooo:paragraph-rsid="0011a820" style:font-size-asian="12pt" style:font-size-complex="12pt"/>
    </style:style>
    <style:style style:name="P12" style:family="paragraph" style:parent-style-name="List_20_1" style:list-style-name="WWNum3">
      <style:paragraph-properties fo:text-align="justify" style:justify-single-word="false"/>
      <style:text-properties officeooo:paragraph-rsid="0011a820"/>
    </style:style>
    <style:style style:name="P13" style:family="paragraph" style:parent-style-name="List_20_1" style:list-style-name="">
      <style:paragraph-properties fo:margin-left="0.101cm" fo:margin-right="0cm" fo:margin-top="0cm" fo:margin-bottom="0.353cm" style:contextual-spacing="true" fo:text-align="justify" style:justify-single-word="false" fo:orphans="2" fo:widows="2" fo:hyphenation-ladder-count="no-limit" fo:hyphenation-keep="auto" loext:hyphenation-keep-type="column" fo:text-indent="0cm" style:auto-text-indent="false" style:punctuation-wrap="simple" style:writing-mode="lr-tb"/>
      <style:text-properties officeooo:paragraph-rsid="0011a82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List_20_1" style:list-style-name="WWNum1">
      <style:paragraph-properties fo:margin-top="0cm" fo:margin-bottom="0.353cm" style:contextual-spacing="true" fo:text-align="justify" style:justify-single-word="false" fo:orphans="2" fo:widows="2" fo:hyphenation-ladder-count="no-limit" fo:hyphenation-keep="auto" loext:hyphenation-keep-type="column" style:punctuation-wrap="simple" style:writing-mode="lr-tb"/>
      <style:text-properties officeooo:paragraph-rsid="0011a82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 style:list-style-name="WWNum4">
      <style:paragraph-properties fo:margin-left="0.6cm" fo:margin-right="0cm" fo:margin-top="0cm" fo:margin-bottom="0cm" style:contextual-spacing="false" fo:text-align="start" style:justify-single-word="false" fo:orphans="2" fo:widows="2" fo:hyphenation-ladder-count="no-limit" fo:hyphenation-keep="auto" loext:hyphenation-keep-type="column" fo:text-indent="-0.6cm" style:auto-text-indent="false" style:punctuation-wrap="simple" style:writing-mode="lr-tb"/>
      <style:text-properties officeooo:paragraph-rsid="0011a82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 style:list-style-name="WWNum4">
      <style:paragraph-properties fo:margin-left="0.6cm" fo:text-indent="-0.6cm" style:auto-text-indent="false"/>
      <style:text-properties officeooo:paragraph-rsid="0011a820"/>
    </style:style>
    <style:style style:name="P17" style:family="paragraph" style:parent-style-name="Standard" style:list-style-name="WWNum5">
      <style:paragraph-properties fo:text-align="justify" style:justify-single-word="false"/>
      <style:text-properties officeooo:paragraph-rsid="0011a820"/>
    </style:style>
    <style:style style:name="P18" style:family="paragraph" style:parent-style-name="Standard" style:list-style-name="WWNum5">
      <style:text-properties officeooo:paragraph-rsid="0011a820"/>
    </style:style>
    <style:style style:name="P19" style:family="paragraph" style:parent-style-name="Standard" style:list-style-name="WWNum6"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-0.6cm" style:auto-text-indent="false" style:punctuation-wrap="simple" style:writing-mode="lr-tb"/>
      <style:text-properties officeooo:paragraph-rsid="0011a82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 style:list-style-name="WWNum7">
      <style:paragraph-properties fo:margin-left="0.6cm" fo:margin-right="0cm" fo:margin-top="0cm" fo:margin-bottom="0cm" style:contextual-spacing="false" fo:text-align="start" style:justify-single-word="false" fo:orphans="2" fo:widows="2" fo:hyphenation-ladder-count="no-limit" fo:hyphenation-keep="auto" loext:hyphenation-keep-type="column" fo:text-indent="-0.6cm" style:auto-text-indent="false" style:punctuation-wrap="simple" style:writing-mode="lr-tb"/>
      <style:text-properties officeooo:paragraph-rsid="0011a82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 style:list-style-name="WWNum8"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-0.6cm" style:auto-text-indent="false" style:punctuation-wrap="simple" style:writing-mode="lr-tb"/>
      <style:text-properties officeooo:paragraph-rsid="0011a82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 style:list-style-name="WWNum9">
      <style:paragraph-properties fo:margin-left="0.6cm" fo:margin-right="0cm" fo:margin-top="0cm" fo:margin-bottom="0cm" style:contextual-spacing="false" fo:text-align="start" style:justify-single-word="false" fo:orphans="2" fo:widows="2" fo:hyphenation-ladder-count="no-limit" fo:hyphenation-keep="auto" loext:hyphenation-keep-type="column" fo:text-indent="-0.6cm" style:auto-text-indent="false" style:punctuation-wrap="simple" style:writing-mode="lr-tb"/>
      <style:text-properties officeooo:paragraph-rsid="0011a82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 style:list-style-name="WWNum10">
      <style:text-properties officeooo:paragraph-rsid="0011a820"/>
    </style:style>
    <style:style style:name="P24" style:family="paragraph" style:parent-style-name="Standard" style:list-style-name="WWNum11">
      <style:paragraph-properties fo:margin-left="0.6cm" fo:margin-right="0cm" fo:margin-top="0cm" fo:margin-bottom="0cm" style:contextual-spacing="false" fo:text-align="start" style:justify-single-word="false" fo:orphans="2" fo:widows="2" fo:hyphenation-ladder-count="no-limit" fo:hyphenation-keep="auto" loext:hyphenation-keep-type="column" fo:text-indent="-0.6cm" style:auto-text-indent="false" style:punctuation-wrap="simple" style:writing-mode="lr-tb"/>
      <style:text-properties officeooo:paragraph-rsid="0011a82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 style:list-style-name="WWNum12">
      <style:paragraph-properties fo:margin-left="0.6cm" fo:margin-right="0cm" fo:margin-top="0cm" fo:margin-bottom="0cm" style:contextual-spacing="false" fo:text-align="start" style:justify-single-word="false" fo:orphans="2" fo:widows="2" fo:hyphenation-ladder-count="no-limit" fo:hyphenation-keep="auto" loext:hyphenation-keep-type="column" fo:text-indent="-0.6cm" style:auto-text-indent="false" style:punctuation-wrap="simple" style:writing-mode="lr-tb"/>
      <style:text-properties officeooo:paragraph-rsid="0011a82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 style:list-style-name="WWNum13">
      <style:text-properties officeooo:paragraph-rsid="0011a820"/>
    </style:style>
    <style:style style:name="P27" style:family="paragraph" style:parent-style-name="Standard" style:list-style-name="WWNum14">
      <style:paragraph-properties fo:margin-left="0.6cm" fo:margin-right="0cm" fo:margin-top="0cm" fo:margin-bottom="0cm" style:contextual-spacing="false" fo:text-align="start" style:justify-single-word="false" fo:orphans="2" fo:widows="2" fo:hyphenation-ladder-count="no-limit" fo:hyphenation-keep="auto" loext:hyphenation-keep-type="column" fo:text-indent="-0.6cm" style:auto-text-indent="false" style:punctuation-wrap="simple" style:writing-mode="lr-tb"/>
      <style:text-properties officeooo:paragraph-rsid="0011a82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 style:list-style-name="WWNum14"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-0.6cm" style:auto-text-indent="false" style:punctuation-wrap="simple" style:writing-mode="lr-tb"/>
      <style:text-properties officeooo:paragraph-rsid="0011a82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margin-left="0.6cm" fo:margin-right="0cm" fo:margin-top="0cm" fo:margin-bottom="0cm" style:contextual-spacing="false" fo:text-align="start" style:justify-single-word="false" fo:orphans="2" fo:widows="2" fo:hyphenation-ladder-count="no-limit" fo:hyphenation-keep="auto" loext:hyphenation-keep-type="column" fo:text-indent="0cm" style:auto-text-indent="false" style:punctuation-wrap="simple" style:writing-mode="lr-tb"/>
      <style:text-properties style:use-window-font-color="true" loext:opacity="0%" style:font-name="Calibri" fo:font-size="12pt" fo:language="pl" fo:country="PL" officeooo:paragraph-rsid="0011a820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Title">
      <style:paragraph-properties fo:margin-top="0cm" fo:margin-bottom="0cm" style:contextual-spacing="true" fo:text-align="justify" style:justify-single-word="false" style:writing-mode="lr-tb"/>
      <style:text-properties style:font-name="Calibri" fo:font-size="8pt" officeooo:paragraph-rsid="0013a1aa" style:font-size-asian="8pt" style:font-size-complex="8pt"/>
    </style:style>
    <style:style style:name="P31" style:family="paragraph" style:parent-style-name="Standard">
      <style:paragraph-properties fo:text-align="center" style:justify-single-word="false"/>
      <style:text-properties style:use-window-font-color="true" loext:opacity="0%" style:font-name="Calibri" fo:font-size="8pt" fo:language="pl" fo:country="PL" fo:font-weight="bold" officeooo:paragraph-rsid="0013a1aa" style:font-size-asian="7pt" style:font-weight-asian="bold" style:font-size-complex="8pt" style:font-weight-complex="bold"/>
    </style:style>
    <style:style style:name="P32" style:family="paragraph" style:parent-style-name="Title">
      <style:paragraph-properties fo:text-align="center" style:justify-single-word="false"/>
      <style:text-properties style:use-window-font-color="true" loext:opacity="0%" style:font-name="Calibri" fo:font-size="12pt" fo:language="pl" fo:country="PL" fo:font-weight="bold" officeooo:paragraph-rsid="0013a1aa" style:font-size-asian="12pt" style:font-weight-asian="bold" style:font-size-complex="12pt" style:font-weight-complex="bold"/>
    </style:style>
    <style:style style:name="P33" style:family="paragraph" style:parent-style-name="Title">
      <style:paragraph-properties fo:text-align="center" style:justify-single-word="false"/>
      <style:text-properties style:font-name="Calibri" fo:font-size="12pt" fo:font-weight="bold" officeooo:paragraph-rsid="0013a1aa" style:font-size-asian="12pt" style:font-weight-asian="bold" style:font-size-complex="12pt" style:font-weight-complex="bold"/>
    </style:style>
    <style:style style:name="P34" style:family="paragraph" style:parent-style-name="Title">
      <style:paragraph-properties fo:text-align="center" style:justify-single-word="false"/>
      <style:text-properties style:use-window-font-color="true" loext:opacity="0%" style:font-name="Calibri" fo:font-size="12pt" fo:language="pl" fo:country="PL" officeooo:paragraph-rsid="0013a1aa" style:font-size-asian="12pt" style:font-size-complex="12pt"/>
    </style:style>
    <style:style style:name="P35" style:family="paragraph" style:parent-style-name="Title">
      <style:paragraph-properties fo:text-align="center" style:justify-single-word="false" style:writing-mode="lr-tb"/>
      <style:text-properties style:use-window-font-color="true" loext:opacity="0%" style:font-name="Calibri" fo:font-size="12pt" officeooo:paragraph-rsid="0013a1aa" style:font-size-asian="12pt" style:font-size-complex="12pt"/>
    </style:style>
    <style:style style:name="P36" style:family="paragraph" style:parent-style-name="Title">
      <style:paragraph-properties fo:text-align="center" style:justify-single-word="false" style:writing-mode="lr-tb"/>
      <style:text-properties style:use-window-font-color="true" loext:opacity="0%" style:font-name="Calibri" fo:font-size="10pt" fo:language="pl" fo:country="PL" officeooo:rsid="00119878" officeooo:paragraph-rsid="0013a1aa" style:font-size-asian="10pt" style:font-size-complex="10pt"/>
    </style:style>
    <style:style style:name="P37" style:family="paragraph" style:parent-style-name="Title">
      <style:paragraph-properties fo:margin-top="0.101cm" fo:margin-bottom="0.101cm" style:contextual-spacing="false" fo:line-height="100%" fo:text-align="center" style:justify-single-word="false" style:writing-mode="lr-tb"/>
      <style:text-properties style:use-window-font-color="true" loext:opacity="0%" style:font-name="Calibri" fo:font-size="12pt" fo:language="pl" fo:country="PL" officeooo:paragraph-rsid="0013a1aa" style:font-size-asian="12pt" style:font-size-complex="12pt"/>
    </style:style>
    <style:style style:name="P38" style:family="paragraph" style:parent-style-name="Heading_20_1">
      <style:paragraph-properties fo:margin-top="0.101cm" fo:margin-bottom="0.101cm" style:contextual-spacing="false" fo:line-height="100%"/>
      <style:text-properties style:use-window-font-color="true" loext:opacity="0%" style:font-name="Calibri" fo:font-size="12pt" fo:language="pl" fo:country="PL" officeooo:paragraph-rsid="0013a1aa" style:font-size-asian="12pt" style:font-size-complex="12pt"/>
    </style:style>
    <style:style style:name="P39" style:family="paragraph" style:parent-style-name="Standard">
      <style:text-properties style:use-window-font-color="true" loext:opacity="0%" style:font-name="Calibri" fo:font-size="6pt" fo:language="pl" fo:country="PL" officeooo:paragraph-rsid="0013a1aa" style:font-size-asian="5.25pt" style:font-size-complex="6pt"/>
    </style:style>
    <style:style style:name="P40" style:family="paragraph" style:parent-style-name="Standard">
      <style:paragraph-properties fo:text-align="start" style:justify-single-word="false" style:writing-mode="lr-tb"/>
      <style:text-properties style:use-window-font-color="true" loext:opacity="0%" style:font-name="Calibri" fo:font-size="12pt" fo:language="pl" fo:country="PL" officeooo:paragraph-rsid="0013a1aa" style:font-size-asian="12pt" style:font-size-complex="12pt"/>
    </style:style>
    <style:style style:name="P41" style:family="paragraph" style:parent-style-name="Standard">
      <style:paragraph-properties fo:text-align="start" style:justify-single-word="false" style:writing-mode="lr-tb"/>
      <style:text-properties style:font-name="Calibri" fo:font-size="12pt" officeooo:paragraph-rsid="0013a1aa" style:font-size-asian="12pt" style:font-size-complex="12pt"/>
    </style:style>
    <style:style style:name="P42" style:family="paragraph" style:parent-style-name="Standard">
      <style:paragraph-properties fo:margin-top="0.302cm" fo:margin-bottom="0.302cm" style:contextual-spacing="false" fo:text-align="start" style:justify-single-word="false" style:writing-mode="lr-tb"/>
      <style:text-properties style:font-name="Calibri" fo:font-size="12pt" officeooo:paragraph-rsid="0013a1aa" style:font-size-asian="12pt" style:font-size-complex="12pt"/>
    </style:style>
    <style:style style:name="P43" style:family="paragraph" style:parent-style-name="Standard">
      <style:paragraph-properties fo:line-height="150%"/>
      <style:text-properties style:font-name="Calibri" fo:font-size="12pt" officeooo:paragraph-rsid="0013a1aa" style:font-size-asian="12pt" style:font-size-complex="12pt"/>
    </style:style>
    <style:style style:name="P44" style:family="paragraph" style:parent-style-name="Heading_20_1">
      <style:text-properties style:font-name="Calibri" fo:font-size="12pt" officeooo:paragraph-rsid="0013a1aa" style:font-size-asian="12pt" style:font-size-complex="12pt"/>
    </style:style>
    <style:style style:name="P45" style:family="paragraph" style:parent-style-name="Standard">
      <style:text-properties style:use-window-font-color="true" loext:opacity="0%" style:font-name="Calibri" fo:font-size="12pt" officeooo:paragraph-rsid="0013a1aa" style:font-size-asian="12pt" style:font-size-complex="12pt"/>
    </style:style>
    <style:style style:name="P46" style:family="paragraph" style:parent-style-name="Standard">
      <style:paragraph-properties fo:text-align="justify" style:justify-single-word="false" style:writing-mode="lr-tb"/>
      <style:text-properties style:font-name="Calibri" fo:font-size="12pt" officeooo:paragraph-rsid="0013a1aa" style:font-size-asian="12pt" style:font-size-complex="12pt"/>
    </style:style>
    <style:style style:name="P47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Calibri" fo:font-size="12pt" fo:language="pl" fo:country="PL" officeooo:paragraph-rsid="0013a1aa" style:font-size-asian="12pt" style:font-size-complex="12pt"/>
    </style:style>
    <style:style style:name="P48" style:family="paragraph" style:parent-style-name="Standard">
      <style:text-properties style:use-window-font-color="true" loext:opacity="0%" style:font-name="Calibri" fo:font-size="12pt" fo:language="pl" fo:country="PL" officeooo:paragraph-rsid="0013a1aa" style:font-size-asian="12pt" style:font-size-complex="12pt"/>
    </style:style>
    <style:style style:name="P49" style:family="paragraph" style:parent-style-name="Standard">
      <style:text-properties style:font-name="Calibri" fo:font-size="12pt" officeooo:paragraph-rsid="0013a1aa" style:font-size-asian="12pt" style:font-size-complex="12pt"/>
    </style:style>
    <style:style style:name="P50" style:family="paragraph" style:parent-style-name="Heading_20_1">
      <style:paragraph-properties fo:text-align="justify" style:justify-single-word="false" fo:orphans="2" fo:widows="2" fo:hyphenation-ladder-count="no-limit" fo:hyphenation-keep="auto" loext:hyphenation-keep-type="column" style:punctuation-wrap="hanging" style:writing-mode="lr-tb"/>
      <style:text-properties style:font-name="Calibri" fo:font-size="12pt" officeooo:paragraph-rsid="0013a1aa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Standard">
      <style:paragraph-properties fo:text-align="justify" style:justify-single-word="false" fo:orphans="2" fo:widows="2" fo:hyphenation-ladder-count="no-limit" fo:hyphenation-keep="auto" loext:hyphenation-keep-type="column" style:punctuation-wrap="hanging" style:writing-mode="lr-tb"/>
      <style:text-properties style:use-window-font-color="true" loext:opacity="0%" style:font-name="Calibri" fo:font-size="12pt" fo:language="pl" fo:country="PL" officeooo:paragraph-rsid="0013a1aa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Standard">
      <style:paragraph-properties fo:text-align="justify" style:justify-single-word="false" fo:orphans="2" fo:widows="2" fo:hyphenation-ladder-count="no-limit" fo:hyphenation-keep="auto" loext:hyphenation-keep-type="column" style:punctuation-wrap="hanging" style:writing-mode="lr-tb"/>
      <style:text-properties style:font-name="Calibri" fo:font-size="12pt" officeooo:paragraph-rsid="0013a1aa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Standard">
      <style:paragraph-properties fo:text-align="start" style:justify-single-word="false" fo:orphans="2" fo:widows="2" fo:hyphenation-ladder-count="no-limit" fo:hyphenation-keep="auto" loext:hyphenation-keep-type="column" style:punctuation-wrap="hanging" style:writing-mode="lr-tb"/>
      <style:text-properties style:use-window-font-color="true" loext:opacity="0%" style:font-name="Calibri" fo:font-size="12pt" fo:language="pl" fo:country="PL" officeooo:paragraph-rsid="0013a1aa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Standard">
      <style:paragraph-properties fo:margin-left="0cm" fo:margin-right="0cm" fo:line-height="108%" fo:text-align="justify" style:justify-single-word="false" fo:text-indent="0cm" style:auto-text-indent="false" style:writing-mode="lr-tb"/>
      <style:text-properties style:font-name="Calibri" fo:font-size="12pt" officeooo:paragraph-rsid="0013a1aa" style:font-size-asian="12pt" style:font-size-complex="12pt"/>
    </style:style>
    <style:style style:name="P55" style:family="paragraph" style:parent-style-name="Standard">
      <style:paragraph-properties fo:margin-left="0cm" fo:margin-right="0cm" fo:line-height="108%" fo:text-indent="0cm" style:auto-text-indent="false" style:writing-mode="lr-tb"/>
      <style:text-properties style:font-name="Calibri" fo:font-size="12pt" officeooo:paragraph-rsid="0013a1aa" style:font-size-asian="12pt" style:font-size-complex="12pt"/>
    </style:style>
    <style:style style:name="P56" style:family="paragraph" style:parent-style-name="Standard">
      <style:paragraph-properties fo:line-height="150%"/>
      <style:text-properties style:use-window-font-color="true" loext:opacity="0%" style:font-name="Calibri" fo:font-size="12pt" fo:language="pl" fo:country="PL" officeooo:paragraph-rsid="0013a1aa" style:font-size-asian="12pt" style:font-size-complex="12pt"/>
    </style:style>
    <style:style style:name="P57" style:family="paragraph" style:parent-style-name="Heading_20_1">
      <style:text-properties style:use-window-font-color="true" loext:opacity="0%" style:font-name="Calibri" fo:font-size="12pt" fo:language="pl" fo:country="PL" officeooo:paragraph-rsid="0013a1aa" style:font-size-asian="12pt" style:font-size-complex="12pt"/>
    </style:style>
    <style:style style:name="P58" style:family="paragraph" style:parent-style-name="Standard" style:list-style-name="WWNum8">
      <style:paragraph-properties fo:text-align="justify" style:justify-single-word="false" style:writing-mode="lr-tb"/>
      <style:text-properties style:font-name="Calibri" fo:font-size="12pt" officeooo:paragraph-rsid="0013a1aa" style:font-size-asian="12pt" style:font-size-complex="12pt"/>
    </style:style>
    <style:style style:name="P59" style:family="paragraph" style:parent-style-name="Standard" style:list-style-name="WWNum8">
      <style:paragraph-properties fo:text-align="justify" style:justify-single-word="false" style:writing-mode="lr-tb"/>
      <style:text-properties style:use-window-font-color="true" loext:opacity="0%" style:font-name="Calibri" fo:font-size="12pt" fo:language="pl" fo:country="PL" officeooo:paragraph-rsid="0013a1aa" style:font-size-asian="12pt" style:font-size-complex="12pt"/>
    </style:style>
    <style:style style:name="P60" style:family="paragraph" style:parent-style-name="Standard" style:list-style-name="WWNum8">
      <style:paragraph-properties fo:text-align="justify" style:justify-single-word="false" style:writing-mode="lr-tb"/>
      <style:text-properties style:use-window-font-color="true" loext:opacity="0%" style:font-name="Calibri" fo:language="pl" fo:country="PL" officeooo:rsid="001cebf0" officeooo:paragraph-rsid="0013a1aa"/>
    </style:style>
    <style:style style:name="P61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Calibri" fo:font-size="12pt" officeooo:paragraph-rsid="0013a1aa" style:font-size-asian="12pt" style:font-size-complex="12pt"/>
    </style:style>
    <style:style style:name="P6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Calibri" fo:font-size="12pt" officeooo:paragraph-rsid="0013a1aa" style:font-size-asian="12pt" style:font-name-complex="Arial1" style:font-size-complex="12pt"/>
    </style:style>
    <style:style style:name="P6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Calibri" fo:font-size="12pt" officeooo:paragraph-rsid="0013a1aa" style:font-size-asian="12pt" style:font-size-complex="12pt"/>
    </style:style>
    <style:style style:name="P64" style:family="paragraph" style:parent-style-name="Footnote">
      <style:paragraph-properties fo:text-align="justify" style:justify-single-word="false"/>
      <style:text-properties fo:font-size="10pt" style:font-size-asian="10pt" style:font-size-complex="10pt"/>
    </style:style>
    <style:style style:name="P65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 fo:hyphenation-ladder-count="no-limit" fo:hyphenation-keep="page" loext:hyphenation-keep-type="column"/>
      <style:text-properties style:font-name="Calibri" fo:font-size="12pt" officeooo:paragraph-rsid="0013a1aa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6" style:family="paragraph" style:parent-style-name="Standard" style:list-style-name="WWNum2">
      <style:paragraph-properties fo:margin-left="1cm" fo:margin-top="0cm" fo:margin-bottom="0cm" style:contextual-spacing="false" fo:line-height="115%" fo:text-align="justify" style:justify-single-word="false" fo:hyphenation-ladder-count="no-limit" fo:hyphenation-keep="page" loext:hyphenation-keep-type="column" fo:text-indent="-0.499cm" style:auto-text-indent="false"/>
      <style:text-properties style:font-name="Calibri" fo:font-size="12pt" officeooo:paragraph-rsid="0013a1aa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7" style:family="paragraph" style:parent-style-name="Default">
      <style:paragraph-properties fo:line-height="115%" fo:text-align="justify" style:justify-single-word="false"/>
      <style:text-properties style:font-name="Calibri" fo:font-size="12pt" officeooo:paragraph-rsid="0013a1aa" style:font-size-asian="12pt" style:font-size-complex="12pt"/>
    </style:style>
    <style:style style:name="P68" style:family="paragraph" style:parent-style-name="List_20_Paragraph" style:list-style-name="WWNum3">
      <style:paragraph-properties fo:margin-top="0cm" fo:margin-bottom="0cm" style:contextual-spacing="true" fo:line-height="115%" fo:text-align="justify" style:justify-single-word="false"/>
      <style:text-properties style:font-name="Calibri" fo:font-size="12pt" officeooo:paragraph-rsid="0013a1aa" style:font-size-asian="12pt" style:font-size-complex="12pt"/>
    </style:style>
    <style:style style:name="P69" style:family="paragraph" style:parent-style-name="Standard" style:list-style-name="WWNum4">
      <style:paragraph-properties fo:margin-left="1.501cm" fo:margin-top="0cm" fo:margin-bottom="0cm" style:contextual-spacing="false" fo:line-height="115%" fo:text-align="justify" style:justify-single-word="false" fo:hyphenation-ladder-count="no-limit" fo:hyphenation-keep="page" loext:hyphenation-keep-type="column" fo:text-indent="-0.501cm" style:auto-text-indent="false">
        <style:tab-stops>
          <style:tab-stop style:position="1.501cm"/>
        </style:tab-stops>
      </style:paragraph-properties>
      <style:text-properties style:font-name="Calibri" fo:font-size="12pt" officeooo:paragraph-rsid="0013a1aa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0" style:family="paragraph" style:parent-style-name="List_20_Paragraph" style:list-style-name="WWNum2">
      <style:paragraph-properties fo:margin-top="0cm" fo:margin-bottom="0cm" style:contextual-spacing="true" fo:line-height="115%" fo:text-align="justify" style:justify-single-word="false" fo:hyphenation-ladder-count="no-limit" fo:hyphenation-keep="page" loext:hyphenation-keep-type="column">
        <style:tab-stops>
          <style:tab-stop style:position="1.501cm"/>
        </style:tab-stops>
      </style:paragraph-properties>
      <style:text-properties style:font-name="Calibri" fo:font-size="12pt" officeooo:paragraph-rsid="0013a1aa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1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 fo:hyphenation-keep="page" loext:hyphenation-keep-type="column"/>
      <style:text-properties style:font-name="Calibri" fo:font-size="12pt" officeooo:paragraph-rsid="0013a1aa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2" style:family="paragraph" style:parent-style-name="Standard" style:list-style-name="WWNum5">
      <style:paragraph-properties fo:margin-left="1cm" fo:margin-top="0cm" fo:margin-bottom="0cm" style:contextual-spacing="false" fo:line-height="115%" fo:text-align="justify" style:justify-single-word="false" fo:hyphenation-ladder-count="no-limit" fo:hyphenation-keep="page" loext:hyphenation-keep-type="column" fo:text-indent="-0.499cm" style:auto-text-indent="false"/>
      <style:text-properties style:font-name="Calibri" fo:font-size="12pt" officeooo:paragraph-rsid="0013a1aa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3" style:family="paragraph" style:parent-style-name="Standard" style:list-style-name="WWNum6">
      <style:paragraph-properties fo:margin-top="0cm" fo:margin-bottom="0cm" style:contextual-spacing="false" fo:line-height="115%" fo:text-align="justify" style:justify-single-word="false" fo:hyphenation-ladder-count="no-limit" fo:hyphenation-keep="page" loext:hyphenation-keep-type="column"/>
      <style:text-properties style:font-name="Calibri" fo:font-size="12pt" officeooo:paragraph-rsid="0013a1aa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4" style:family="paragraph" style:parent-style-name="List_20_Paragraph" style:list-style-name="WWNum7">
      <style:paragraph-properties fo:margin-top="0cm" fo:margin-bottom="0cm" style:contextual-spacing="true" fo:line-height="115%" fo:text-align="justify" style:justify-single-word="false"/>
      <style:text-properties style:font-name="Calibri" fo:font-size="12pt" officeooo:paragraph-rsid="0013a1aa" style:font-size-asian="12pt" style:font-size-complex="12pt"/>
    </style:style>
    <style:style style:name="P75" style:family="paragraph" style:parent-style-name="List_20_Paragraph" style:list-style-name="WWNum7">
      <style:paragraph-properties fo:margin-top="0cm" fo:margin-bottom="0cm" style:contextual-spacing="true" fo:line-height="115%" fo:text-align="justify" style:justify-single-word="false"/>
      <style:text-properties officeooo:paragraph-rsid="0013a1aa"/>
    </style:style>
    <style:style style:name="P76" style:family="paragraph" style:parent-style-name="Standard">
      <style:paragraph-properties fo:margin-left="1.501cm" fo:margin-top="0cm" fo:margin-bottom="0.423cm" style:contextual-spacing="false" fo:text-align="justify" style:justify-single-word="false" fo:hyphenation-ladder-count="no-limit" fo:hyphenation-keep="page" loext:hyphenation-keep-type="column" fo:text-indent="0cm" style:auto-text-indent="false"/>
      <style:text-properties style:use-window-font-color="true" loext:opacity="0%" style:font-name="Calibri" fo:font-size="12pt" officeooo:paragraph-rsid="0013a1aa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7" style:family="paragraph" style:parent-style-name="Standard">
      <style:paragraph-properties fo:margin-left="0cm" fo:margin-right="0cm" fo:margin-top="0cm" fo:margin-bottom="0.423cm" style:contextual-spacing="false" fo:text-align="justify" style:justify-single-word="false" fo:orphans="2" fo:widows="2" fo:hyphenation-ladder-count="no-limit" fo:hyphenation-keep="page" loext:hyphenation-keep-type="column" fo:text-indent="0cm" style:auto-text-indent="false" style:punctuation-wrap="hanging" style:writing-mode="lr-tb"/>
      <style:text-properties style:font-name="Calibri" fo:font-size="12pt" officeooo:paragraph-rsid="0013a1aa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8" style:family="paragraph" style:parent-style-name="Standard">
      <style:paragraph-properties fo:margin-left="0cm" fo:margin-right="0cm" fo:margin-top="0cm" fo:margin-bottom="0.423cm" style:contextual-spacing="false" fo:text-align="justify" style:justify-single-word="false" fo:orphans="2" fo:widows="2" fo:hyphenation-ladder-count="no-limit" fo:hyphenation-keep="page" loext:hyphenation-keep-type="column" fo:text-indent="0cm" style:auto-text-indent="false" style:punctuation-wrap="hanging" style:writing-mode="lr-tb"/>
      <style:text-properties style:use-window-font-color="true" loext:opacity="0%" style:font-name="Calibri" fo:font-size="12pt" officeooo:paragraph-rsid="0013a1aa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9" style:family="paragraph" style:parent-style-name="Standard">
      <style:paragraph-properties fo:text-align="start" style:justify-single-word="false" style:writing-mode="lr-tb"/>
      <style:text-properties style:font-name="Calibri" officeooo:paragraph-rsid="0013a1aa"/>
    </style:style>
    <style:style style:name="P80" style:family="paragraph" style:parent-style-name="Title">
      <style:paragraph-properties fo:margin-top="0cm" fo:margin-bottom="0cm" style:contextual-spacing="true" fo:text-align="justify" style:justify-single-word="false" style:writing-mode="lr-tb"/>
      <style:text-properties style:use-window-font-color="true" loext:opacity="0%" style:font-name="Calibri" fo:font-size="8pt" officeooo:paragraph-rsid="0013a1aa" style:font-size-asian="8pt" style:font-size-complex="8pt"/>
    </style:style>
    <style:style style:name="P81" style:family="paragraph" style:parent-style-name="Standard">
      <style:paragraph-properties fo:margin-top="0cm" fo:margin-bottom="0cm" style:contextual-spacing="true" fo:text-align="justify" style:justify-single-word="false" style:writing-mode="lr-tb"/>
      <style:text-properties style:use-window-font-color="true" loext:opacity="0%" style:font-name="Calibri" fo:font-size="8pt" officeooo:paragraph-rsid="0013a1aa" style:font-size-asian="8pt" style:font-size-complex="8pt"/>
    </style:style>
    <style:style style:name="P82" style:family="paragraph" style:parent-style-name="Title">
      <style:paragraph-properties fo:text-align="center" style:justify-single-word="false" style:writing-mode="lr-tb"/>
      <style:text-properties style:use-window-font-color="true" loext:opacity="0%" style:font-name="Calibri" fo:font-size="14pt" fo:language="pl" fo:country="PL" fo:font-weight="bold" officeooo:paragraph-rsid="0013a1aa" style:font-size-asian="14pt" style:font-weight-asian="bold" style:font-size-complex="14pt" style:font-weight-complex="bold"/>
    </style:style>
    <style:style style:name="P83" style:family="paragraph" style:parent-style-name="Title">
      <style:paragraph-properties fo:text-align="center" style:justify-single-word="false" style:writing-mode="lr-tb"/>
      <style:text-properties style:use-window-font-color="true" loext:opacity="0%" style:font-name="Calibri" fo:font-size="12pt" fo:language="pl" fo:country="PL" officeooo:rsid="0011b1fc" officeooo:paragraph-rsid="0013a1aa" style:font-size-asian="12pt" style:font-size-complex="12pt"/>
    </style:style>
    <style:style style:name="P84" style:family="paragraph" style:parent-style-name="Title">
      <style:paragraph-properties fo:text-align="center" style:justify-single-word="false" style:writing-mode="lr-tb"/>
      <style:text-properties style:use-window-font-color="true" loext:opacity="0%" style:font-name="Calibri" fo:font-size="12pt" fo:language="pl" fo:country="PL" officeooo:paragraph-rsid="0013a1aa" style:font-size-asian="12pt" style:font-size-complex="12pt"/>
    </style:style>
    <style:style style:name="P85" style:family="paragraph" style:parent-style-name="Title">
      <style:paragraph-properties fo:margin-top="0.101cm" fo:margin-bottom="0.101cm" style:contextual-spacing="false" fo:text-align="center" style:justify-single-word="false" style:writing-mode="lr-tb"/>
      <style:text-properties style:use-window-font-color="true" loext:opacity="0%" style:font-name="Calibri" fo:font-size="12pt" fo:language="pl" fo:country="PL" officeooo:paragraph-rsid="0013a1aa" style:font-size-asian="12pt" style:font-size-complex="12pt"/>
    </style:style>
    <style:style style:name="P86" style:family="paragraph" style:parent-style-name="Heading_20_1">
      <style:paragraph-properties fo:margin-top="0.101cm" fo:margin-bottom="0.101cm" style:contextual-spacing="false"/>
      <style:text-properties style:use-window-font-color="true" loext:opacity="0%" style:font-name="Calibri" fo:font-size="12pt" fo:language="pl" fo:country="PL" officeooo:paragraph-rsid="0013a1aa" style:font-size-asian="12pt" style:font-size-complex="12pt"/>
    </style:style>
    <style:style style:name="P87" style:family="paragraph" style:parent-style-name="Heading_20_1">
      <style:text-properties style:use-window-font-color="true" loext:opacity="0%" style:font-name="Calibri" fo:font-size="12pt" officeooo:paragraph-rsid="0013a1aa" style:font-size-asian="12pt" style:font-size-complex="12pt"/>
    </style:style>
    <style:style style:name="P88" style:family="paragraph" style:parent-style-name="Heading_20_1">
      <style:paragraph-properties fo:text-align="justify" style:justify-single-word="false" fo:orphans="2" fo:widows="2" fo:hyphenation-ladder-count="no-limit" fo:hyphenation-keep="auto" loext:hyphenation-keep-type="column" style:punctuation-wrap="simple" style:writing-mode="lr-tb"/>
      <style:text-properties style:use-window-font-color="true" loext:opacity="0%" style:font-name="Calibri" fo:font-size="12pt" fo:language="pl" fo:country="PL" officeooo:paragraph-rsid="0013a1aa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9" style:family="paragraph" style:parent-style-name="Standard">
      <style:paragraph-properties fo:text-align="justify" style:justify-single-word="false" fo:orphans="2" fo:widows="2" fo:hyphenation-ladder-count="no-limit" fo:hyphenation-keep="auto" loext:hyphenation-keep-type="column" style:punctuation-wrap="simple" style:writing-mode="lr-tb"/>
      <style:text-properties style:use-window-font-color="true" loext:opacity="0%" style:font-name="Calibri" fo:font-size="12pt" fo:language="pl" fo:country="PL" officeooo:paragraph-rsid="0013a1aa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0" style:family="paragraph" style:parent-style-name="Standard">
      <style:paragraph-properties fo:text-align="justify" style:justify-single-word="false" fo:orphans="2" fo:widows="2" fo:hyphenation-ladder-count="no-limit" fo:hyphenation-keep="auto" loext:hyphenation-keep-type="column" style:punctuation-wrap="simple" style:writing-mode="lr-tb"/>
      <style:text-properties style:font-name="Calibri" fo:font-size="12pt" officeooo:paragraph-rsid="0013a1aa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1" style:family="paragraph" style:parent-style-name="Standard">
      <style:paragraph-properties fo:text-align="start" style:justify-single-word="false" fo:orphans="2" fo:widows="2" fo:hyphenation-ladder-count="no-limit" fo:hyphenation-keep="auto" loext:hyphenation-keep-type="column" style:punctuation-wrap="simple" style:writing-mode="lr-tb"/>
      <style:text-properties style:use-window-font-color="true" loext:opacity="0%" style:font-name="Calibri" fo:font-size="12pt" fo:language="pl" fo:country="PL" officeooo:paragraph-rsid="0013a1aa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2" style:family="paragraph" style:parent-style-name="Standard">
      <style:paragraph-properties fo:margin-left="0cm" fo:margin-right="0cm" fo:line-height="108%" fo:text-indent="0cm" style:auto-text-indent="false" style:writing-mode="lr-tb"/>
      <style:text-properties style:font-name="Calibri" fo:font-size="10pt" officeooo:paragraph-rsid="0013a1aa" style:font-size-asian="8.75pt" style:font-size-complex="10pt"/>
    </style:style>
    <style:style style:name="P93" style:family="paragraph" style:parent-style-name="Standard">
      <style:paragraph-properties fo:text-align="justify" style:justify-single-word="false" style:writing-mode="lr-tb"/>
      <style:text-properties officeooo:paragraph-rsid="0013a1aa"/>
    </style:style>
    <style:style style:name="P94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Calibri" fo:language="pl" fo:country="PL" officeooo:rsid="001955df" officeooo:paragraph-rsid="0013a1aa" fo:background-color="transparent"/>
    </style:style>
    <style:style style:name="P95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use-window-font-color="true" loext:opacity="0%" style:font-name="Calibri" fo:font-size="12pt" style:text-underline-style="solid" style:text-underline-width="auto" style:text-underline-color="font-color" fo:font-weight="bold" officeooo:paragraph-rsid="0013a1aa" style:font-size-asian="12pt" style:font-weight-asian="bold" style:font-name-complex="Arial1" style:font-size-complex="12pt" style:font-weight-complex="bold"/>
    </style:style>
    <style:style style:name="P96" style:family="paragraph" style:parent-style-name="Footnote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97" style:family="paragraph" style:parent-style-name="Standard">
      <style:paragraph-properties fo:margin-left="0cm" fo:margin-right="0cm" fo:margin-top="0cm" fo:margin-bottom="0.423cm" style:contextual-spacing="false" fo:text-align="justify" style:justify-single-word="false" fo:orphans="2" fo:widows="2" fo:hyphenation-ladder-count="no-limit" fo:hyphenation-keep="page" loext:hyphenation-keep-type="column" fo:text-indent="0cm" style:auto-text-indent="false" style:punctuation-wrap="simple" style:writing-mode="lr-tb"/>
      <style:text-properties style:font-name="Calibri" fo:font-size="12pt" officeooo:paragraph-rsid="0013a1aa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8" style:family="paragraph" style:parent-style-name="Standard">
      <style:paragraph-properties fo:margin-left="0cm" fo:margin-right="0cm" fo:margin-top="0cm" fo:margin-bottom="0.423cm" style:contextual-spacing="false" fo:text-align="justify" style:justify-single-word="false" fo:orphans="2" fo:widows="2" fo:hyphenation-ladder-count="no-limit" fo:hyphenation-keep="page" loext:hyphenation-keep-type="column" fo:text-indent="0cm" style:auto-text-indent="false" style:punctuation-wrap="simple" style:writing-mode="lr-tb"/>
      <style:text-properties style:use-window-font-color="true" loext:opacity="0%" style:font-name="Calibri" fo:font-size="12pt" officeooo:paragraph-rsid="0013a1aa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use-window-font-color="true" loext:opacity="0%" style:font-name="Calibri" fo:font-size="14pt" fo:font-weight="bold" style:font-size-asian="14pt" style:font-weight-asian="bold" style:font-size-complex="14pt" style:font-weight-complex="bold"/>
    </style:style>
    <style:style style:name="T2" style:family="text">
      <style:text-properties style:use-window-font-color="true" loext:opacity="0%" style:font-name="Calibri" fo:font-size="12pt" style:font-size-asian="12pt" style:font-size-complex="12pt">
        <loext:char-complex-color loext:theme-type="dark2" loext:color-type="theme">
          <loext:transformation loext:type="shade" loext:value="2509"/>
        </loext:char-complex-color>
      </style:text-properties>
    </style:style>
    <style:style style:name="T3" style:family="text">
      <style:text-properties style:use-window-font-color="true" loext:opacity="0%" style:font-name="Calibri" fo:font-size="12pt" style:font-size-asian="12pt" style:font-size-complex="12pt"/>
    </style:style>
    <style:style style:name="T4" style:family="text">
      <style:text-properties style:use-window-font-color="true" loext:opacity="0%" style:font-name="Calibri" fo:font-size="12pt" fo:font-weight="bold" style:font-size-asian="12pt" style:font-weight-asian="bold" style:font-size-complex="12pt" style:font-weight-complex="bold"/>
    </style:style>
    <style:style style:name="T5" style:family="text">
      <style:text-properties style:use-window-font-color="true" loext:opacity="0%" style:font-name="Calibri" fo:font-size="12pt" fo:language="pl" fo:country="PL" style:font-size-asian="12pt" style:font-size-complex="12pt">
        <loext:char-complex-color loext:theme-type="dark2" loext:color-type="theme">
          <loext:transformation loext:type="shade" loext:value="2509"/>
        </loext:char-complex-color>
      </style:text-properties>
    </style:style>
    <style:style style:name="T6" style:family="text">
      <style:text-properties style:use-window-font-color="true" loext:opacity="0%" style:font-name="Calibri" fo:font-size="12pt" fo:language="pl" fo:country="PL" style:font-size-asian="12pt" style:font-size-complex="12pt"/>
    </style:style>
    <style:style style:name="T7" style:family="text">
      <style:text-properties style:use-window-font-color="true" loext:opacity="0%" fo:font-size="13pt" fo:language="pl" fo:country="PL" style:font-size-asian="13pt" style:font-size-complex="13pt">
        <loext:char-complex-color loext:theme-type="dark2" loext:color-type="theme">
          <loext:transformation loext:type="shade" loext:value="2509"/>
        </loext:char-complex-color>
      </style:text-properties>
    </style:style>
    <style:style style:name="T8" style:family="text">
      <style:text-properties style:font-name="Calibri" fo:font-size="12pt" style:font-size-asian="12pt" style:font-size-complex="12pt"/>
    </style:style>
    <style:style style:name="T9" style:family="text">
      <style:text-properties style:use-window-font-color="true" loext:opacity="0%"/>
    </style:style>
    <style:style style:name="T10" style:family="text">
      <style:text-properties style:font-name="Calibri" fo:font-size="12pt" fo:background-color="transparent" loext:char-shading-value="0" style:font-size-asian="12pt" style:font-size-complex="12pt"/>
    </style:style>
    <style:style style:name="T11" style:family="text">
      <style:text-properties fo:color="#000000" loext:opacity="100%" style:font-name="Calibri" fo:font-size="12pt" fo:language="pl" fo:country="PL" fo:background-color="transparent" loext:char-shading-value="0" style:font-size-asian="12pt" style:font-size-complex="12pt"/>
    </style:style>
    <style:style style:name="T12" style:family="text">
      <style:text-properties style:use-window-font-color="true" loext:opacity="0%" fo:font-weight="bold" officeooo:rsid="002184b6" style:font-weight-asian="bold" style:font-weight-complex="bold"/>
    </style:style>
    <style:style style:name="T13" style:family="text">
      <style:text-properties style:use-window-font-color="true" loext:opacity="0%" fo:font-weight="bold" officeooo:rsid="001c051a" style:font-weight-asian="bold" style:font-weight-complex="bold"/>
    </style:style>
    <style:style style:name="T14" style:family="text">
      <style:text-properties style:use-window-font-color="true" loext:opacity="0%" fo:font-weight="bold" style:font-weight-asian="bold" style:font-weight-complex="bold"/>
    </style:style>
    <style:style style:name="T15" style:family="text">
      <style:text-properties style:use-window-font-color="true" loext:opacity="0%" fo:font-weight="bold" officeooo:rsid="0007c8af" style:font-weight-asian="bold" style:font-weight-complex="bold"/>
    </style:style>
    <style:style style:name="T16" style:family="text">
      <style:text-properties style:use-window-font-color="true" loext:opacity="0%" officeooo:rsid="001262bb"/>
    </style:style>
    <style:style style:name="T17" style:family="text">
      <style:text-properties style:use-window-font-color="true" loext:opacity="0%" officeooo:rsid="00119878"/>
    </style:style>
    <style:style style:name="T18" style:family="text">
      <style:text-properties style:use-window-font-color="true" loext:opacity="0%" fo:language="pl" fo:country="PL"/>
    </style:style>
    <style:style style:name="T19" style:family="text">
      <style:text-properties style:use-window-font-color="true" loext:opacity="0%" fo:font-size="8pt" fo:language="pl" fo:country="PL" style:font-size-asian="7pt" style:font-size-complex="8pt"/>
    </style:style>
    <style:style style:name="T20" style:family="text">
      <style:text-properties style:use-window-font-color="true" loext:opacity="0%" fo:language="pl" fo:country="PL" officeooo:rsid="0011f0aa"/>
    </style:style>
    <style:style style:name="T21" style:family="text">
      <style:text-properties officeooo:rsid="00119878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officeooo:rsid="0011f0aa"/>
    </style:style>
    <style:style style:name="T24" style:family="text">
      <style:text-properties style:use-window-font-color="true" loext:opacity="0%" fo:font-size="6pt" fo:language="pl" fo:country="PL" style:font-size-asian="5.25pt" style:font-size-complex="6pt"/>
    </style:style>
    <style:style style:name="T25" style:family="text">
      <style:text-properties style:use-window-font-color="true" loext:opacity="0%" fo:language="pl" fo:country="PL" officeooo:rsid="0012b13e"/>
    </style:style>
    <style:style style:name="T26" style:family="text">
      <style:text-properties officeooo:rsid="0014314b"/>
    </style:style>
    <style:style style:name="T27" style:family="text">
      <style:text-properties style:use-window-font-color="true" loext:opacity="0%" officeooo:rsid="0017aa78"/>
    </style:style>
    <style:style style:name="T28" style:family="text">
      <style:text-properties style:use-window-font-color="true" loext:opacity="0%" fo:language="pl" fo:country="PL" style:text-underline-style="solid" style:text-underline-width="auto" style:text-underline-color="font-color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use-window-font-color="true" loext:opacity="0%" fo:language="pl" fo:country="PL" officeooo:rsid="0013b645"/>
    </style:style>
    <style:style style:name="T31" style:family="text">
      <style:text-properties style:use-window-font-color="true" loext:opacity="0%" fo:language="pl" fo:country="PL" style:letter-kerning="true" style:language-asian="zh" style:country-asian="CN" style:language-complex="hi" style:country-complex="IN"/>
    </style:style>
    <style:style style:name="T32" style:family="text">
      <style:text-properties style:use-window-font-color="true" loext:opacity="0%" fo:language="pl" fo:country="PL" fo:font-weight="normal" officeooo:rsid="001694b8" style:letter-kerning="true" style:language-asian="zh" style:country-asian="CN" style:font-weight-asian="normal" style:language-complex="hi" style:country-complex="IN" style:font-weight-complex="normal"/>
    </style:style>
    <style:style style:name="T33" style:family="text">
      <style:text-properties style:use-window-font-color="true" loext:opacity="0%" fo:language="pl" fo:country="PL" fo:font-weight="normal" officeooo:rsid="0019890e" style:letter-kerning="true" style:language-asian="zh" style:country-asian="CN" style:font-weight-asian="normal" style:language-complex="hi" style:country-complex="IN" style:font-weight-complex="normal"/>
    </style:style>
    <style:style style:name="T34" style:family="text">
      <style:text-properties style:use-window-font-color="true" loext:opacity="0%" fo:language="pl" fo:country="PL" officeooo:rsid="001694b8"/>
    </style:style>
    <style:style style:name="T35" style:family="text">
      <style:text-properties style:use-window-font-color="true" loext:opacity="0%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36" style:family="text">
      <style:text-properties style:use-window-font-color="true" loext:opacity="0%" style:font-name="Arial" fo:font-size="8pt" style:font-size-asian="8pt" style:font-name-complex="Arial1" style:font-size-complex="8pt"/>
    </style:style>
    <style:style style:name="T37" style:family="text">
      <style:text-properties style:use-window-font-color="true" loext:opacity="0%" style:font-name-complex="Arial1"/>
    </style:style>
    <style:style style:name="T38" style:family="text">
      <style:text-properties style:font-name="Arial" fo:font-size="9pt" style:font-size-asian="9pt" style:font-name-complex="Arial1" style:font-size-complex="9pt"/>
    </style:style>
    <style:style style:name="T39" style:family="text">
      <style:text-properties style:font-name="Calibri" style:font-name-complex="Arial1"/>
    </style:style>
    <style:style style:name="T40" style:family="text">
      <style:text-properties style:use-window-font-color="true" loext:opacity="0%" fo:font-weight="bold" style:font-weight-asian="bold" style:font-name-complex="Arial1"/>
    </style:style>
    <style:style style:name="T41" style:family="text">
      <style:text-properties style:use-window-font-color="true" loext:opacity="0%" style:font-name-complex="Arial1" style:font-weight-complex="bold"/>
    </style:style>
    <style:style style:name="T42" style:family="text">
      <style:text-properties style:use-window-font-color="true" loext:opacity="0%" fo:font-weight="bold" fo:background-color="#ffff00" loext:char-shading-value="0" style:font-weight-asian="bold" style:font-name-complex="Arial1"/>
    </style:style>
    <style:style style:name="T43" style:family="text">
      <style:text-properties style:use-window-font-color="true" loext:opacity="0%" style:font-name="Calibri" fo:font-size="12pt" style:font-size-asian="12pt" style:font-name-complex="Arial1" style:font-size-complex="12pt"/>
    </style:style>
    <style:style style:name="T44" style:family="text">
      <style:text-properties style:use-window-font-color="true" loext:opacity="0%" style:font-name="Calibri" fo:font-size="12pt" style:font-size-asian="12pt" style:font-name-complex="Calibri1" style:font-size-complex="12pt"/>
    </style:style>
    <style:style style:name="T45" style:family="text">
      <style:text-properties fo:color="#0000ff" loext:opacity="100%" style:font-name="Calibri" fo:font-size="12pt" style:font-size-asian="12pt" style:font-name-complex="Calibri1" style:font-size-complex="12pt"/>
    </style:style>
    <style:style style:name="T46" style:family="text">
      <style:text-properties fo:font-weight="bold" officeooo:rsid="002184b6" style:font-weight-asian="bold" style:font-weight-complex="bold"/>
    </style:style>
    <style:style style:name="T47" style:family="text">
      <style:text-properties fo:font-weight="bold" officeooo:rsid="0017b607" style:font-weight-asian="bold" style:font-weight-complex="bold"/>
    </style:style>
    <style:style style:name="T48" style:family="text">
      <style:text-properties fo:font-weight="bold" officeooo:rsid="0007c8af" style:font-weight-asian="bold" style:font-weight-complex="bold"/>
    </style:style>
    <style:style style:name="T49" style:family="text">
      <style:text-properties officeooo:rsid="001262bb"/>
    </style:style>
    <style:style style:name="T50" style:family="text">
      <style:text-properties officeooo:rsid="001abf38"/>
    </style:style>
    <style:style style:name="T51" style:family="text">
      <style:text-properties officeooo:rsid="0011b1fc"/>
    </style:style>
    <style:style style:name="T52" style:family="text">
      <style:text-properties style:use-window-font-color="true" loext:opacity="0%" officeooo:rsid="00148cf4"/>
    </style:style>
    <style:style style:name="T53" style:family="text">
      <style:text-properties officeooo:rsid="0012d39e"/>
    </style:style>
    <style:style style:name="T54" style:family="text">
      <style:text-properties fo:font-weight="normal" officeooo:rsid="001694b8" style:font-weight-asian="normal" style:font-weight-complex="normal"/>
    </style:style>
    <style:style style:name="T55" style:family="text">
      <style:text-properties fo:font-weight="normal" officeooo:rsid="0019890e" style:font-weight-asian="normal" style:font-weight-complex="normal"/>
    </style:style>
    <style:style style:name="T56" style:family="text">
      <style:text-properties style:use-window-font-color="true" loext:opacity="0%" fo:language="pl" fo:country="PL" officeooo:rsid="0012d39e"/>
    </style:style>
    <style:style style:name="T57" style:family="text">
      <style:text-properties style:use-window-font-color="true" loext:opacity="0%" style:font-name="Calibri" fo:language="pl" fo:country="PL" officeooo:rsid="001955df" fo:background-color="transparent" loext:char-shading-value="0"/>
    </style:style>
    <style:style style:name="T58" style:family="text">
      <style:text-properties style:use-window-font-color="true" loext:opacity="0%" style:font-name="Calibri" fo:language="pl" fo:country="PL" fo:background-color="transparent" loext:char-shading-value="0"/>
    </style:style>
    <style:style style:name="T59" style:family="text">
      <style:text-properties style:use-window-font-color="true" loext:opacity="0%" style:font-name="Calibri" fo:language="pl" fo:country="PL" officeooo:rsid="0013142f" fo:background-color="transparent" loext:char-shading-value="0"/>
    </style:style>
    <style:style style:name="T60" style:family="text">
      <style:text-properties style:use-window-font-color="true" loext:opacity="0%" style:font-name="Calibri" fo:language="pl" fo:country="PL" officeooo:rsid="001d86db" fo:background-color="transparent" loext:char-shading-value="0"/>
    </style:style>
    <style:style style:name="T61" style:family="text">
      <style:text-properties style:use-window-font-color="true" loext:opacity="0%" style:font-name="Calibri" fo:language="pl" fo:country="PL" officeooo:rsid="00148cf4" fo:background-color="transparent" loext:char-shading-value="0"/>
    </style:style>
    <style:style style:name="T62" style:family="text">
      <style:text-properties style:font-name="Calibri" fo:font-size="12pt" style:font-size-asian="12pt"/>
    </style:style>
    <style:style style:name="T63" style:family="text">
      <style:text-properties style:font-name="Calibri" fo:font-size="12pt" officeooo:rsid="00148cf4" style:font-size-asian="12pt"/>
    </style:style>
    <style:style style:name="T64" style:family="text">
      <style:text-properties style:font-name="Calibri" fo:font-size="12pt" officeooo:rsid="0013142f" style:font-size-asian="12pt"/>
    </style:style>
    <style:style style:name="T65" style:family="text">
      <style:text-properties style:use-window-font-color="true" loext:opacity="0%" style:font-name="Calibri" fo:language="pl" fo:country="PL" officeooo:rsid="00192351" fo:background-color="transparent" loext:char-shading-value="0"/>
    </style:style>
    <style:style style:name="T66" style:family="text">
      <style:text-properties style:use-window-font-color="true" loext:opacity="0%" style:font-name="Arial" fo:font-size="8pt" style:text-underline-style="solid" style:text-underline-width="auto" style:text-underline-color="font-color" fo:font-weight="bold" style:font-size-asian="8pt" style:font-weight-asian="bold" style:font-name-complex="Arial1" style:font-size-complex="8pt" style:font-weight-complex="bold"/>
    </style:style>
    <style:style style:name="T67" style:family="text">
      <style:text-properties style:font-name-complex="Arial1"/>
    </style:style>
    <style:style style:name="T68" style:family="text">
      <style:text-properties fo:language="pl" fo:country="P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REGULAMIN REKRUTACJI </text:span></text:p>
      <text:p text:style-name="P2" loext:marker-style-name="T2"/>
      <text:p text:style-name="P1" loext:marker-style-name="T3"><text:span text:style-name="T3">w projekcie</text:span></text:p>
      <text:p text:style-name="P1" loext:marker-style-name="T3"><text:span text:style-name="T3"><text:s/></text:span><text:span text:style-name="T4">„Rozwój systemu usług społecznych w Aglomeracji Wałbrzyskiej” </text:span><text:span text:style-name="T3"><text:line-break/>nr FEDS.07.10.-IP.02-0002/25 </text:span></text:p>
      <text:p text:style-name="P3" loext:marker-style-name="T5"/>
      <text:p text:style-name="P1" loext:marker-style-name="T6"><text:span text:style-name="T6">/Zadanie nr 2. Realizacja usług asystenckich oraz wytchnieniowych/</text:span></text:p>
      <text:p text:style-name="P4" loext:marker-style-name="T7"/>
      <text:p text:style-name="P4" loext:marker-style-name="T7"/>
      <text:h text:style-name="P5" text:outline-level="1" loext:marker-style-name="T8"><text:span text:style-name="T6">§ 1 Postanowienia ogólne</text:span></text:h>
      <text:p text:style-name="P6" loext:marker-style-name="T8"/>
      <text:p text:style-name="P7" loext:marker-style-name="T8"><text:span text:style-name="T8">Regulamin określa zasady naboru, rekrutacji i uczestnictwa osób wymagających wsparcia w codziennym funkcjonowaniu oraz opiekunów faktycznych, tj osób, które nieformalnie, jako np. członek rodziny/osoba bliska opiekują się osobą potrzebującą wsparcia w codziennym funkcjonowaniu i nie pobierają wynagrodzenia z tytułu sprawowania takiej opieki (nie dotyczy rodziców zastępczych). Projekt ma na celu zapewnienie wsparcia asystenckiego oraz wytchnieniowego dla wymienionej grupy docelowej. </text:span></text:p>
      <text:h text:style-name="P8" text:outline-level="1" loext:marker-style-name="T9"><text:span text:style-name="T3">§ 2. Organizator naboru</text:span></text:h>
      <text:p text:style-name="P9" loext:marker-style-name="T9"/>
      <text:list text:style-name="WWNum2">
        <text:list-item>
          <text:p text:style-name="P10" loext:marker-style-name="T9"><text:span text:style-name="T3">Organizatorem naboru jest Miejski Ośrodek Pomocy Społecznej w Wałbrzychu i Ośrodek Pomocy Społecznej w Głuszycy.</text:span></text:p>
        </text:list-item>
        <text:list-item>
          <text:p text:style-name="P10" loext:marker-style-name="T9"><text:span text:style-name="T8">Nabór prowadzony jest w sposób otwarty, z uwzględnieniem zasad równości szans i dostępności.</text:span></text:p>
        </text:list-item>
      </text:list>
      <text:h text:style-name="P5" text:outline-level="1" loext:marker-style-name="T6"><text:span text:style-name="T6">§ 3 Warunki uczestnictwa</text:span></text:h>
      <text:p text:style-name="P11" loext:marker-style-name="T6"/>
      <text:list xml:id="list144336579397262" text:continue-numbering="true" text:style-name="WWNum2">
        <text:list-item>
          <text:p text:style-name="P10" loext:marker-style-name="T8"><text:span text:style-name="T6">Do udziału w projekcie mogą zgłaszać się osoby które spełniają łącznie następujące kryteria:</text:span></text:p>
        </text:list-item>
      </text:list>
      <text:list xml:id="list4118658065" text:style-name="WWNum3">
        <text:list-item>
          <text:p text:style-name="P12" loext:marker-style-name="T8"><text:span text:style-name="T6">zamieszkują na terenie Gminy m. Wałbrzych lub Gminy Głuszyca,</text:span></text:p>
        </text:list-item>
        <text:list-item>
          <text:p text:style-name="P12" loext:marker-style-name="T8"><text:span text:style-name="T6">wymagają wsparcia w codziennym funkcjonowaniu ze względu na stan zdrowia lub niepełnosprawność bądź są opiekunami faktycznymi osoby wymagającej wsparcia.</text:span></text:p>
        </text:list-item>
      </text:list>
      <text:p text:style-name="P13" loext:marker-style-name="T8"><text:span text:style-name="T8">2. <text:s/>Pierwszeństwo mają osoby:</text:span></text:p>
      <text:list xml:id="list2923171764" text:style-name="WWNum1">
        <text:list-item>
          <text:p text:style-name="P14" loext:marker-style-name="T8"><text:span text:style-name="T8">zagrożone ubóstwem lub wykluczeniem społecznym, </text:span></text:p>
        </text:list-item>
        <text:list-item>
          <text:p text:style-name="P14" loext:marker-style-name="T8"><text:span text:style-name="T8">doświadczające wielokrotnego wykluczenia społecznego, w tym szczególnie osoby korzystające z Programu Fundusze Europejskie na Pomoc Żywnościową lub zamieszkujące samotnie,</text:span></text:p>
        </text:list-item>
        <text:list-item>
          <text:p text:style-name="P14"><text:soft-page-break/><text:span text:style-name="T8">co znacznym lub umiarkowanym st. niepełnosprawności, z niepełnosprawnością sprzężoną (lub orzeczeniem równoważnym) oraz osoby z zaburzeniami psychicznymi, w tym osoby z niepełnosprawnością intelektualną oraz osoby z całościowymi zaburzeniami rozwojowymi (zgodnie z Międzynarodową <text:s/>Klasyfikacją Chorób i Problemów Zdrowotnych).</text:span></text:p>
        </text:list-item>
      </text:list>
      <text:h text:style-name="P5" text:outline-level="1" loext:marker-style-name="T8"><text:span text:style-name="T6">§ 4 Rekrutacja</text:span></text:h>
      <text:p text:style-name="P11" loext:marker-style-name="T6"/>
      <text:list xml:id="list3043145323" text:style-name="WWNum4">
        <text:list-item>
          <text:p text:style-name="P15" loext:marker-style-name="T8"><text:span text:style-name="T6">Rekrutacja prowadzona jest w sposób ciągły lub do wyczerpania limitu miejsc.</text:span></text:p>
        </text:list-item>
        <text:list-item>
          <text:p text:style-name="P16" loext:marker-style-name="T8"><text:span text:style-name="T6">W celu zgłoszenia należy złożyć:</text:span></text:p>
        </text:list-item>
      </text:list>
      <text:list xml:id="list3644312334" text:style-name="WWNum5">
        <text:list-item>
          <text:p text:style-name="P17" loext:marker-style-name="T8"><text:span text:style-name="T8">formularz rekrutacyjny (w</text:span><text:span text:style-name="T6">zory formularzy stanowią Załącznik nr 1 oraz Załącznik nr 2 do niniejszego Regulaminu).</text:span><text:span text:style-name="T8"> </text:span></text:p>
        </text:list-item>
        <text:list-item>
          <text:p text:style-name="P18" loext:marker-style-name="T8"><text:span text:style-name="T8">kopię orzeczenia o niepełnosprawności.</text:span></text:p>
        </text:list-item>
      </text:list>
      <text:list xml:id="list1848172657" text:style-name="WWNum6">
        <text:list-item>
          <text:p text:style-name="P19" loext:marker-style-name="T8"><text:span text:style-name="T6">Dokumenty należy składać: w sposób tradycyjny w Miejskim Ośrodku Pomocy Społecznej w Wałbrzychu bądź w Ośrodku Pomocy Społecznej w Głuszycy, drogą pocztową na adres ul. Jana Kilińskiego 1, 58-300 Wałbrzych lub drogą elektroniczną na adres </text:span><text:a xlink:type="simple" xlink:href="mailto:pus@mops.walbrzych.pl" text:style-name="Internet_20_link" text:visited-style-name="Visited_20_Internet_20_Link"><text:span text:style-name="Internet_20_link"><text:span text:style-name="T6">pus@mops.walbrzych.pl</text:span></text:span></text:a><text:span text:style-name="T6">. <text:s/></text:span></text:p>
        </text:list-item>
      </text:list>
      <text:list xml:id="list664975257" text:style-name="WWNum7">
        <text:list-item>
          <text:p text:style-name="P20" loext:marker-style-name="T8"><text:span text:style-name="T6">Formularze niekompletne lub nieczytelne nie będą rozpatrywane.</text:span></text:p>
        </text:list-item>
      </text:list>
      <text:h text:style-name="P5" text:outline-level="1" loext:marker-style-name="T8"><text:span text:style-name="T6">§ 4 Proces kwalifikacji</text:span></text:h>
      <text:p text:style-name="P11" loext:marker-style-name="T6"/>
      <text:list xml:id="list3339165229" text:style-name="WWNum8">
        <text:list-item>
          <text:p text:style-name="P21" loext:marker-style-name="T8"><text:span text:style-name="T6">Weryfikacja formularzy dokonywana jest przez zespół rekrutacyjny.</text:span></text:p>
        </text:list-item>
        <text:list-item>
          <text:p text:style-name="P21" loext:marker-style-name="T8"><text:span text:style-name="T6">W przypadku spełnienia warunków formalnych, uczestnik zostanie wpisany na listę główną lub rezerwową, o czym zostanie poinformowany przez Organizatora. </text:span></text:p>
        </text:list-item>
        <text:list-item>
          <text:p text:style-name="P21" loext:marker-style-name="T10"><text:span text:style-name="T11">W sytuacji większej liczby zgłoszeń niż miejsc, zastosowane zostaną kryteria punktowe i zasady pierwszeństwa określone w §3 pkt 2. </text:span></text:p>
        </text:list-item>
      </text:list>
      <text:h text:style-name="P5" text:outline-level="1" loext:marker-style-name="T8"><text:span text:style-name="T6">§ 5 Obowiązki uczestnika</text:span></text:h>
      <text:p text:style-name="P11" loext:marker-style-name="T6"/>
      <text:list text:style-name="WWNum9">
        <text:list-item>
          <text:p text:style-name="P22" loext:marker-style-name="T8"><text:span text:style-name="T6">Uczestnik zobowiązany jest do:</text:span></text:p>
        </text:list-item>
      </text:list>
      <text:list text:style-name="WWNum10">
        <text:list-item>
          <text:p text:style-name="P23" loext:marker-style-name="T8"><text:span text:style-name="T8">aktywnego udziału w działaniach projektu,</text:span></text:p>
        </text:list-item>
        <text:list-item>
          <text:p text:style-name="P23" loext:marker-style-name="T8"><text:span text:style-name="T8">podpisania stosownych dokumentów (deklaracja uczestnictwa, oświadczenia, zgody),</text:span></text:p>
        </text:list-item>
        <text:list-item>
          <text:p text:style-name="P23" loext:marker-style-name="T8"><text:span text:style-name="T8">udzielania informacji niezbędnych do monitoringu i ewaluacji projektu.</text:span></text:p>
        </text:list-item>
      </text:list>
      <text:list text:style-name="WWNum11">
        <text:list-item>
          <text:p text:style-name="P24" loext:marker-style-name="T8"><text:span text:style-name="T6">Usługi asystenckie są nieodpłatne, a liczba godzin wsparcia ustalana indywidualnie.</text:span></text:p>
        </text:list-item>
      </text:list>
      <text:h text:style-name="P5" text:outline-level="1" loext:marker-style-name="T8"><text:span text:style-name="T6">§ 6 Rezygnacja i zakończenie udziału</text:span></text:h>
      <text:p text:style-name="P11" loext:marker-style-name="T6"/>
      <text:list text:style-name="WWNum12">
        <text:list-item>
          <text:p text:style-name="P25" loext:marker-style-name="T8"><text:span text:style-name="T6">Uczestnik może zrezygnować z udziału w projekcie w dowolnym momencie, składając pisemne oświadczenie.</text:span></text:p>
        </text:list-item>
        <text:list-item>
          <text:p text:style-name="P25" loext:marker-style-name="T8"><text:soft-page-break/><text:span text:style-name="T6">Projektodawca może skreślić uczestnika z listy w przypadku:</text:span></text:p>
        </text:list-item>
      </text:list>
      <text:list text:style-name="WWNum13">
        <text:list-item>
          <text:p text:style-name="P26" loext:marker-style-name="T8"><text:span text:style-name="T8">podania nieprawdziwych danych,</text:span></text:p>
        </text:list-item>
        <text:list-item>
          <text:p text:style-name="P26" loext:marker-style-name="T8"><text:span text:style-name="T8">braku współpracy lub nierealizowania postanowień regulaminu.</text:span></text:p>
        </text:list-item>
      </text:list>
      <text:h text:style-name="P5" text:outline-level="1" loext:marker-style-name="T8"><text:span text:style-name="T6">§ 7 Postanowienia końcowe</text:span></text:h>
      <text:p text:style-name="P11" loext:marker-style-name="T6"/>
      <text:list text:style-name="WWNum14">
        <text:list-item>
          <text:p text:style-name="P27" loext:marker-style-name="T8"><text:span text:style-name="T6">Regulamin obowiązuje od dnia ogłoszenia naboru.</text:span></text:p>
        </text:list-item>
        <text:list-item>
          <text:p text:style-name="P28" loext:marker-style-name="T3"><text:span text:style-name="T3">Organizator zastrzega sobie prawo do odrzucenia zgłoszenia niekompletnego lub niespełniającego wymogów formalnych. </text:span></text:p>
        </text:list-item>
        <text:list-item>
          <text:p text:style-name="P27" loext:marker-style-name="T3"><text:span text:style-name="T3">Uczestnictwo w naborze jest równoznaczne z akceptacją niniejszego Regulaminu.</text:span></text:p>
        </text:list-item>
        <text:list-item>
          <text:p text:style-name="P28" loext:marker-style-name="T3"><text:span text:style-name="T3">Organizator może wprowadzić zmiany w Regulaminie, informując o tym na swojej stronie internetowej lub w miejscu przyjmowania zgłoszeń.</text:span></text:p>
        </text:list-item>
        <text:list-item>
          <text:p text:style-name="P27" loext:marker-style-name="T6"><text:span text:style-name="T6">W sprawach nieuregulowanych decyduje koordynator projektu.</text:span></text:p>
        </text:list-item>
        <text:list-item>
          <text:p text:style-name="P28" loext:marker-style-name="T3"><text:span text:style-name="T3">Informacje o projekcie i rekrutacji można uzyskać kierując pytania na adres </text:span><text:a xlink:type="simple" xlink:href="mailto:pus@mops.walbrzych.pl" text:style-name="Internet_20_link" text:visited-style-name="Visited_20_Internet_20_Link"><text:span text:style-name="Internet_20_link"><text:span text:style-name="T3">pus@mops.walbrzych.pl</text:span></text:span></text:a><text:span text:style-name="T3">, oraz telefonicznie MOPS Wałbrzych: 74 6640 825, OPS Głuszyca: 74 845 6343.</text:span></text:p>
        </text:list-item>
      </text:list>
      <text:p text:style-name="P29" loext:marker-style-name="T6"/>
      <text:p text:style-name="P29" loext:marker-style-name="T6"/>
      <text:p text:style-name="P29" loext:marker-style-name="T6"/>
      <text:p text:style-name="P29" loext:marker-style-name="T6"/>
      <text:p text:style-name="P29" loext:marker-style-name="T6"/>
      <text:p text:style-name="P29" loext:marker-style-name="T6"/>
      <text:p text:style-name="P29" loext:marker-style-name="T6"/>
      <text:p text:style-name="P29" loext:marker-style-name="T6"/>
      <text:p text:style-name="P29" loext:marker-style-name="T6"/>
      <text:p text:style-name="P29" loext:marker-style-name="T6"/>
      <text:p text:style-name="P29" loext:marker-style-name="T6"/>
      <text:p text:style-name="P29" loext:marker-style-name="T6"/>
      <text:p text:style-name="P29" loext:marker-style-name="T6"/>
      <text:p text:style-name="P29" loext:marker-style-name="T6"/>
      <text:p text:style-name="P29" loext:marker-style-name="T6"/>
      <text:p text:style-name="P29" loext:marker-style-name="T6"/>
      <text:p text:style-name="P29" loext:marker-style-name="T6"/>
      <text:p text:style-name="P29" loext:marker-style-name="T6"/>
      <text:p text:style-name="P29" loext:marker-style-name="T6"/>
      <text:p text:style-name="P29" loext:marker-style-name="T6"/>
      <text:p text:style-name="P29" loext:marker-style-name="T6"/>
      <text:p text:style-name="P29" loext:marker-style-name="T6"/>
      <text:p text:style-name="P29" loext:marker-style-name="T6"/>
      <text:p text:style-name="P29" loext:marker-style-name="T6"/>
      <text:p text:style-name="P29" loext:marker-style-name="T6"/>
      <text:p text:style-name="P30"><text:soft-page-break/><text:span text:style-name="T12">Załącznik nr </text:span><text:span text:style-name="T13">1</text:span><text:span text:style-name="T12"> do </text:span><text:span text:style-name="T14">REGULAMIN</text:span><text:span text:style-name="T12">U </text:span><text:span text:style-name="T15">REKRUTACJI</text:span><text:span text:style-name="T14"> <text:s/></text:span><text:span text:style-name="T16">w</text:span><text:span text:style-name="T17"> </text:span><text:span text:style-name="T9">projek</text:span><text:span text:style-name="T16">cie </text:span><text:span text:style-name="T9"><text:s/>„Rozwój systemu usług społecznych w Aglomeracji Wałbrzyskiej” nr FEDS.07.10.-IP.02-0002/25 <text:s/>/</text:span><text:span text:style-name="T18">Zadanie nr 2. Realizacja usług asystenckich oraz wytchnieniowych/</text:span></text:p>
      <text:p text:style-name="P31" loext:marker-style-name="T19"/>
      <text:p text:style-name="P32" loext:marker-style-name="T18"/>
      <text:p text:style-name="P33" loext:marker-style-name="T18"><text:span text:style-name="T18">Formularz </text:span><text:span text:style-name="T20">zgłoszeniowy</text:span></text:p>
      <text:p text:style-name="P34" loext:marker-style-name="T18"><text:s/>dla osoby wymagającej wsparcia w codziennym funkcjonowaniu</text:p>
      <text:p text:style-name="P35"/>
      <text:p text:style-name="P35"><text:span text:style-name="T21">do </text:span>projektu <text:span text:style-name="T22">„Rozwój systemu usług społecznych w Aglomeracji Wałbrzyskiej” </text:span><text:line-break/>nr FEDS.07.10.-IP.02-0002/25 </text:p>
      <text:p text:style-name="P36"/>
      <text:p text:style-name="P37"><text:span text:style-name="T21">/Zadanie nr </text:span><text:span text:style-name="T23">2</text:span><text:span text:style-name="T21">. </text:span><text:span text:style-name="T23">Realizacja usług asystenckich</text:span>/</text:p>
      <text:h text:style-name="P38" text:outline-level="1" loext:marker-style-name="T18"/>
      <text:h text:style-name="P38" text:outline-level="1" loext:marker-style-name="T18">1. Dane osobowe </text:h>
      <text:p text:style-name="P39" loext:marker-style-name="T24"/>
      <text:p text:style-name="P40">Imię i nazwisko: ………………………………………………….……………………………………………………………………………</text:p>
      <text:p text:style-name="P40" loext:marker-style-name="T18"/>
      <text:p text:style-name="P40">PESEL: ……………………………………………………………...……………………………………………………………………………..</text:p>
      <text:p text:style-name="P40" loext:marker-style-name="T18"/>
      <text:p text:style-name="P40">Płeć: …………………………………………………………………..…………………………………………………………………………...</text:p>
      <text:p text:style-name="P40" loext:marker-style-name="T18"/>
      <text:p text:style-name="P41" loext:marker-style-name="T18"><text:span text:style-name="T18">Obywatelstwo: ………………………………………………..……………………………………………………………………………...</text:span></text:p>
      <text:p text:style-name="P40" loext:marker-style-name="T18"/>
      <text:p text:style-name="P41">Kraj: ………………………………………………………………………………………………………………………………………………...</text:p>
      <text:p text:style-name="P41"/>
      <text:p text:style-name="P41">Województwo: ……………………………………………………………………………………………………………..………………...</text:p>
      <text:p text:style-name="P41"/>
      <text:p text:style-name="P40">Powiat: ……………………………………………………………………………………………………………………...…………………...</text:p>
      <text:p text:style-name="P40" loext:marker-style-name="T18"/>
      <text:p text:style-name="P40">Gmina: ………………………………………………………………………………………………………………….………………………...</text:p>
      <text:p text:style-name="P40" loext:marker-style-name="T18"/>
      <text:p text:style-name="P40">Adres zamieszkania: ………………………………………………………………………………………………………………………..</text:p>
      <text:p text:style-name="P40" loext:marker-style-name="T18"/>
      <text:p text:style-name="P40">Telefon kontaktowy: ………………………………………………………………………………………………...……………………..</text:p>
      <text:p text:style-name="P40" loext:marker-style-name="T18"/>
      <text:p text:style-name="P40">Adres e-mail: ………………………………………………………………………………………………………….……………………….</text:p>
      <text:p text:style-name="P40" loext:marker-style-name="T18"/>
      <text:p text:style-name="P41" loext:marker-style-name="T18"><text:span text:style-name="T18">Wykształcenie: …………………………………………………………………………………………………..…………………………...</text:span></text:p>
      <text:p text:style-name="P40" loext:marker-style-name="T18"/>
      <text:p text:style-name="P40" loext:marker-style-name="T18"/>
      <text:p text:style-name="P40" loext:marker-style-name="T18"/>
      <text:p text:style-name="P40" loext:marker-style-name="T18"/>
      <text:p text:style-name="P40" loext:marker-style-name="T18"><text:soft-page-break/>Status na rynku pracy: </text:p>
      <text:p text:style-name="P42" loext:marker-style-name="T18"><text:span text:style-name="T18">☐ <text:s/></text:span><text:span text:style-name="T25">aktywny/-a zawodowo</text:span></text:p>
      <text:p text:style-name="P43" loext:marker-style-name="T9">☐ <text:s/>bezrobotny/-a <text:span text:style-name="T26">(zarejestrowany w PUP jako osoba bezrobotna)</text:span></text:p>
      <text:p text:style-name="P43" loext:marker-style-name="T9">☐ <text:s/>bierny/-a zawodowo</text:p>
      <text:h text:style-name="P44" text:outline-level="1" loext:marker-style-name="T9"><text:span text:style-name="T9">2. Status w chwili przystąpienia do projektu</text:span></text:h>
      <text:p text:style-name="P45" loext:marker-style-name="T9"/>
      <text:p text:style-name="P46" loext:marker-style-name="T18"><text:span text:style-name="T18">Osoba wymagająca wsparcia jest:</text:span></text:p>
      <text:p text:style-name="P47" loext:marker-style-name="T18"/>
      <text:p text:style-name="P43" loext:marker-style-name="T9"><text:span text:style-name="T9">☐<text:tab/>Osobą </text:span><text:span text:style-name="T27">z </text:span><text:span text:style-name="T9">niepełnosprawn</text:span><text:span text:style-name="T27">ością</text:span></text:p>
      <text:p text:style-name="P43" loext:marker-style-name="T9">☐<text:tab/>Osobą samotną</text:p>
      <text:p text:style-name="P43" loext:marker-style-name="T9"><text:span text:style-name="T9">☐<text:tab/>Osobą obcego pochodzenia</text:span></text:p>
      <text:p text:style-name="P43" loext:marker-style-name="T9"><text:span text:style-name="T9">☐<text:tab/>Osobą z krajów trzecich</text:span></text:p>
      <text:p text:style-name="P43" loext:marker-style-name="T9"><text:span text:style-name="T9">☐<text:tab/>Osobą należącą do mniejszości, w tym społeczności marginalizowanych</text:span></text:p>
      <text:p text:style-name="P43" loext:marker-style-name="T9"><text:span text:style-name="T9">☐<text:tab/>Osobą w kryzysie bezdomności lub dotkniętą wykluczeniem z dostępu do mieszkań</text:span></text:p>
      <text:p text:style-name="P43" loext:marker-style-name="T9">☐<text:tab/>Osobą z potrzebami specjalnymi, <text:s/>jakimi?…………………………………………………………….……………...</text:p>
      <text:p text:style-name="P43" loext:marker-style-name="T9"><text:span text:style-name="T9"><text:tab/>……………………………………………………………………………………………………………………….……………………</text:span></text:p>
      <text:p text:style-name="P43" loext:marker-style-name="T9">☐<text:tab/>Osobą korzystającą z Programu Fundusze Europejskie na Pomoc Żywnościową 2021-2027</text:p>
      <text:h text:style-name="P44" text:outline-level="1" loext:marker-style-name="T18"><text:span text:style-name="T18">3. Informacje o osobie wymagającej wsparcia</text:span></text:h>
      <text:p text:style-name="P48" loext:marker-style-name="T18"/>
      <text:p text:style-name="P49" loext:marker-style-name="T18"><text:span text:style-name="T18">Posiadane orzeczenie o niepełnosprawności:<text:line-break/>☐ Tak  ☐ Nie</text:span></text:p>
      <text:p text:style-name="P49" loext:marker-style-name="T28"><text:span text:style-name="T29">(prosimy o załączenie kopii orzeczenia)</text:span></text:p>
      <text:p text:style-name="P48" loext:marker-style-name="T18"/>
      <text:p text:style-name="P49" loext:marker-style-name="T18"><text:span text:style-name="T18">Stopień niepełnosprawności </text:span><text:span text:style-name="T30">(jeśli dotyczy)</text:span><text:span text:style-name="T18">:<text:line-break/>☐ Znaczny  ☐ Umiarkowany <text:s text:c="4"/>☐ </text:span><text:span text:style-name="T30">Lekki</text:span></text:p>
      <text:p text:style-name="P48" loext:marker-style-name="T18"/>
      <text:p text:style-name="P49" loext:marker-style-name="T18"><text:span text:style-name="T18">Rodzaj niepełnosprawności (zaznaczyć właściwe):<text:line-break/>☐ Ruchowa  ☐ Intelektualna  ☐ Psychiczna  ☐ Sprzężona<text:tab/>☐ Całościowe zaburzenia <text:tab/><text:tab/><text:tab/><text:tab/><text:tab/><text:tab/><text:tab/><text:tab/><text:tab/><text:tab/> <text:s text:c="2"/><text:tab/>rozwojowe<text:tab/></text:span></text:p>
      <text:p text:style-name="P48" loext:marker-style-name="T18"/>
      <text:p text:style-name="P49" loext:marker-style-name="T18"><text:span text:style-name="T18">☐ Inna (jaka?): …………………………………………………………………………...</text:span></text:p>
      <text:p text:style-name="P48" loext:marker-style-name="T18"/>
      <text:p text:style-name="P49" loext:marker-style-name="T18"><text:soft-page-break/><text:span text:style-name="T18">Czy osoba porusza się samodzielnie?<text:line-break/>☐ Tak  ☐ Nie – wymaga wsparcia/asysty</text:span></text:p>
      <text:p text:style-name="P48" loext:marker-style-name="T18"/>
      <text:p text:style-name="P49" loext:marker-style-name="T18"><text:span text:style-name="T18">Czy osoba wymaga wsparcia w codziennym funkcjonowaniu:</text:span></text:p>
      <text:p text:style-name="P49" loext:marker-style-name="T18">☐ Tak  ☐ Nie</text:p>
      <text:h text:style-name="P50" text:outline-level="1" loext:marker-style-name="T31"><text:span text:style-name="T31">4. Ocena stanu osoby wymagającej wsparcia w codziennym funkcjonowaniu wg kryteriów zmodyfikowanej skali FIM </text:span><text:span text:style-name="T32">(dotyczy </text:span><text:span text:style-name="T33">szczególnie </text:span><text:span text:style-name="T32">osób, które nie posiadają orzeczenia o niepełnosprawności)</text:span></text:h>
      <text:p text:style-name="P51" loext:marker-style-name="T31"/>
      <text:p text:style-name="P52" loext:marker-style-name="T31"><text:span text:style-name="T31">Osoba wymagająca wsparcia ma trudności z:</text:span></text:p>
      <text:p text:style-name="P53" loext:marker-style-name="T31"/>
      <text:p text:style-name="P54"><text:span text:style-name="T18">☐ <text:s/></text:span><text:span text:style-name="T29">Samoobsługą</text:span> (spożywanie posiłków, dbałość o wygląd zewnętrzny, kąpiel, ubieranie lub/i dolnej części ciała, toaleta)</text:p>
      <text:p text:style-name="P55"/>
      <text:p text:style-name="P55"><text:span text:style-name="T18">☐ <text:s/></text:span><text:span text:style-name="T29">Kontrolą zwieraczy</text:span> (oddawanie moczu, stolca)</text:p>
      <text:p text:style-name="P55"/>
      <text:p text:style-name="P54"><text:span text:style-name="T18">☐ </text:span><text:span text:style-name="T29">Mobilnością</text:span> (przechodzenie z łóżka na krzesło lub wózek inwalidzki, siadanie na muszli <text:s/>klozetowej, wchodzenie pod prysznic lub do wanny)</text:p>
      <text:p text:style-name="P55"/>
      <text:p text:style-name="P55"><text:span text:style-name="T18">☐ <text:s/></text:span><text:span text:style-name="T29">Lokomocją</text:span> (chodzenie lub jazda na wózku inwalidzkim, schody)</text:p>
      <text:p text:style-name="P55"/>
      <text:p text:style-name="P55"><text:span text:style-name="T18">☐ <text:s/></text:span><text:span text:style-name="T29">Komunikacją</text:span> (zrozumienie, wypowiadanie się)</text:p>
      <text:p text:style-name="P55"/>
      <text:p text:style-name="P55"><text:span text:style-name="T18">☐ <text:s/></text:span><text:span text:style-name="T29">Świadomością społeczną</text:span> (kontakty międzyludzkie, rozwiązywanie problemów, pamięć)</text:p>
      <text:p text:style-name="P53" loext:marker-style-name="T31"/>
      <text:h text:style-name="P44" text:outline-level="1" loext:marker-style-name="T18"><text:span text:style-name="T18">5. Zakres oczekiwanej asystencji</text:span></text:h>
      <text:p text:style-name="P48" loext:marker-style-name="T18"/>
      <text:p text:style-name="P49" loext:marker-style-name="T18"><text:span text:style-name="T18">Osoba potrzebuje wsparcia w:</text:span></text:p>
      <text:p text:style-name="P49" loext:marker-style-name="T18"><text:span text:style-name="T18"><text:line-break/>☐ Czynnościach dnia codziennego<text:line-break/>☐ Przemieszczaniu się<text:line-break/>☐ Załatwianiu spraw urzędowych/leczniczych<text:line-break/>☐ Aktywizacji społecznej i zawodowej<text:line-break/>☐ Innych (proszę wskazać): …………………………………………………………………….………………...………….……..</text:span></text:p>
      <text:p text:style-name="P48" loext:marker-style-name="T18"/>
      <text:p text:style-name="P56" loext:marker-style-name="T18">Preferowane godziny korzystania z usług asystenta: ……………………………….………….……………………….…</text:p>
      <text:p text:style-name="P56" loext:marker-style-name="T18">………………………………………………………………………………………………………………………………………………….…...</text:p>
      <text:h text:style-name="P57" text:outline-level="1" loext:marker-style-name="T18"><text:soft-page-break/>6. Dane opiekuna prawnego (jeśli dotyczy)</text:h>
      <text:p text:style-name="P48" loext:marker-style-name="T18"/>
      <text:p text:style-name="P49" loext:marker-style-name="T18"><text:span text:style-name="T18">Imię i nazwisko opiekuna: ………………………………………………………………………………………………………….….</text:span></text:p>
      <text:p text:style-name="P48" loext:marker-style-name="T18"/>
      <text:p text:style-name="P49" loext:marker-style-name="T18"><text:span text:style-name="T18">Telefon kontaktowy: ………………………………………………………………………………………………………………….…..</text:span></text:p>
      <text:p text:style-name="P48" loext:marker-style-name="T18"/>
      <text:p text:style-name="P49" loext:marker-style-name="T18"><text:span text:style-name="T18">Relacja </text:span><text:span text:style-name="T34">z</text:span><text:span text:style-name="T18"> osob</text:span><text:span text:style-name="T34">ą</text:span><text:span text:style-name="T18"> </text:span><text:span text:style-name="T34">wymagającą wsparcia</text:span><text:span text:style-name="T18">: ……………………………………………………………………..……………….</text:span></text:p>
      <text:p text:style-name="P48" loext:marker-style-name="T18"/>
      <text:p text:style-name="P49" loext:marker-style-name="T18"><text:span text:style-name="T18">Adres e-mail: ……………………………………………………………………………………………………………….……………….</text:span></text:p>
      <text:h text:style-name="P44" text:outline-level="1" loext:marker-style-name="T9"><text:span text:style-name="T18">7. Oświadczenia<text:line-break/></text:span></text:h>
      <text:list xml:id="list144336277404303" text:continue-list="list3339165229" text:style-name="WWNum8">
        <text:list-item>
          <text:p text:style-name="P58" loext:marker-style-name="T18"><text:span text:style-name="T18">Oświadczam, że zapoznałem/-am się z Regulaminem Rekrutacji oraz zobowiązuję się do jego przestrzegania.</text:span></text:p>
        </text:list-item>
        <text:list-item>
          <text:p text:style-name="P58" loext:marker-style-name="T18"><text:span text:style-name="T18">Jestem świadomy/-a, że złożenie Dokumentów rekrutacyjnych nie jest równoznaczne <text:line-break/>z zakwalifikowaniem do udziału w Projekcie.</text:span></text:p>
        </text:list-item>
        <text:list-item>
          <text:p text:style-name="P58" loext:marker-style-name="T18"><text:span text:style-name="T18">Wyrażam zgodę na przetwarzanie moich danych osobowych przez Miejski Ośrodek Pomocy Społecznej w Wałbrzychu w celu udziału w rekrutacji do projektu pn.:”Rozwój systemu usług społecznych w Aglomeracji Wałbrzyskiej”, zgodnie z zasadami opisanymi w klauzuli informacyjnej na stronach 5-6 formularza. Zostałem/am poinformowany/a <text:line-break/>o przysługujących mi prawach zgodnie z RODO.</text:span></text:p>
        </text:list-item>
        <text:list-item>
          <text:p text:style-name="P58" loext:marker-style-name="T18"><text:span text:style-name="T18">Oświadczam, że zostałem/-am poinformowany/-a, że Projekt współfinansowany jest <text:line-break/>w ramach programu Fundusze Europejskie dla Dolnego Śląska 2021-2027 współfinansowanego ze środków Europejskiego Funduszu Społecznego Plus.</text:span></text:p>
        </text:list-item>
        <text:list-item>
          <text:p text:style-name="P59" loext:marker-style-name="T18">Oświadczam, iż nie otrzymywałem/-am oraz nie otrzymuję wsparcia z innych źródeł <text:line-break/>w zakresie tożsamym lub zbliżonym do możliwego do otrzymania w ramach Projektu pn.: ”Rozwój systemu usług społecznych w Aglomeracji Wałbrzyskiej” <text:line-break/>realizowanym w ramach programu Fundusze Europejskie dla Dolnego Śląska 2021-2027 współfinansowanego ze środków Europejskiego Funduszu Społecznego Plus, które spowodowałoby podwójne finansowanie wydatków.</text:p>
        </text:list-item>
        <text:list-item>
          <text:p text:style-name="P60" loext:marker-style-name="T18">Jestem świadomy/-a, iż będę zobowiązany do przekazania informacji dotyczących mojej sytuacji po zakończeniu udziału w Projekcie (do 4 tygodni od zakończenia udziału).</text:p>
        </text:list-item>
        <text:list-item>
          <text:p text:style-name="P58" loext:marker-style-name="T18"><text:span text:style-name="T18">Oświadczam, że zostałem/-am poinformowany/-a o istnieniu procedury zgłaszania nieprawidłowości (tzw. procedury sygnalistów) obowiązującej w Miejskim Ośrodku Pomocy Społecznej w Wałbrzychu.</text:span></text:p>
        </text:list-item>
        <text:list-item>
          <text:p text:style-name="P58" loext:marker-style-name="T18"><text:span text:style-name="T18">Uprzedzony/-a o odpowiedzialności karnej za składanie oświadczeń niezgodnych z prawdą lub zatajanie prawdy oświadczam, że dane zawarte w niniejszym Formularzu są prawdziwe i zgodne ze stanem faktycznym.</text:span></text:p>
        </text:list-item>
      </text:list>
      <text:p text:style-name="P40" loext:marker-style-name="T18"/>
      <text:p text:style-name="P40" loext:marker-style-name="T18"/>
      <text:p text:style-name="P41" loext:marker-style-name="T18"><text:span text:style-name="T18">Data i podpis: ..............................................................…</text:span></text:p>
      <text:p text:style-name="P61" loext:marker-style-name="T9"><text:soft-page-break/><text:span text:style-name="T35">KLAUZULA INFORMACYJNA:</text:span></text:p>
      <text:p text:style-name="P62" loext:marker-style-name="T36"/>
      <text:p text:style-name="P63" loext:marker-style-name="T9"><text:span text:style-name="T37">W celu wykonania obowiązku nałożonego art. 13 i 14 RODO</text:span><text:span text:style-name="T37"><text:note text:id="ftn1" text:note-class="footnote"><text:note-citation>1</text:note-citation><text:note-body><text:p text:style-name="P64" loext:marker-style-name="T38"><text:span text:style-name="T39">Rozporządzenie Parlamentu Europejskiego i Rady (UE) 2016/679 z 27 kwietnia 2016 r. w sprawie ochrony osób fizycznych w związku z przetwarzaniem danych osobowych i w sprawie swobodnego przepływu takich danych (Dz. Urz. UE. L 119 z 4 maja 2016 r., s.1-88).</text:span></text:p></text:note-body></text:note></text:span><text:span text:style-name="T37">, w związku z art. 88 ustawy o zasadach realizacji zadań finansowanych ze środków europejskich w perspektywie finansowej 2021-2027</text:span><text:span text:style-name="T37"><text:note text:id="ftn2" text:note-class="footnote"><text:note-citation>2</text:note-citation><text:note-body><text:p text:style-name="P64" loext:marker-style-name="T38"><text:span text:style-name="T39">Ustawa z dnia 28 kwietnia 2022 r o zasadach realizacji zadań finansowanych ze środków europejskich w perspektywie finansowej 2021-2027 (Dz.U. 2022 poz. 1079), zwana dalej „ustawą wdrożeniową”.</text:span></text:p></text:note-body></text:note></text:span><text:span text:style-name="T37">, informujemy o zasadach przetwarzania Państwa danych osobowych:</text:span></text:p>
      <text:list xml:id="list144336687781641" text:continue-list="list2923171764" text:style-name="WWNum1">
        <text:list-item>
          <text:p text:style-name="P65" loext:marker-style-name="T9"><text:span text:style-name="T40">Administrator</text:span></text:p>
        </text:list-item>
      </text:list>
      <text:p text:style-name="P63" loext:marker-style-name="T9"><text:span text:style-name="T37">Odrębnym administratorem Państwa danych jest:</text:span></text:p>
      <text:list xml:id="list144336526915879" text:continue-list="list144336579397262" text:style-name="WWNum2">
        <text:list-item>
          <text:p text:style-name="P66" loext:marker-style-name="T9"><text:span text:style-name="T9">Dyrektor Miejskiego Ośrodka Pomocy Społecznej, ul. Kilińskiego 1, 58-300 Wałbrzych.</text:span></text:p>
        </text:list-item>
      </text:list>
      <text:list text:continue-list="list144336687781641" text:style-name="WWNum1">
        <text:list-item>
          <text:p text:style-name="P65" loext:marker-style-name="T9"><text:span text:style-name="T40">Cel przetwarzania danych</text:span></text:p>
        </text:list-item>
      </text:list>
      <text:p text:style-name="P67" loext:marker-style-name="T9"><text:span text:style-name="T37">Dane osobowe będą przetwarzane w związku z realizacją FEDS 2021-2027, w szczególności w celu monitorowania, sprawozdawczości, komunikacji, publikacji, ewaluacji, zarządzania finansowego, weryfikacji i audytów oraz do celów określania kwalifikowalności uczestników. </text:span></text:p>
      <text:p text:style-name="P63" loext:marker-style-name="T9"><text:span text:style-name="T37">Podanie danych jest dobrowolne, ale konieczne do realizacji wyżej wymienionego celu. Odmowa ich podania jest równoznaczna z brakiem możliwości podjęcia stosownych działań.</text:span></text:p>
      <text:list xml:id="list144336282648002" text:continue-numbering="true" text:style-name="WWNum1">
        <text:list-item>
          <text:p text:style-name="P65" loext:marker-style-name="T9"><text:span text:style-name="T40">Podstawa przetwarzania </text:span></text:p>
        </text:list-item>
      </text:list>
      <text:p text:style-name="P63" loext:marker-style-name="T9"><text:span text:style-name="T37">Państwa dane osobowe będą przetwarzane w związku z tym, że: </text:span></text:p>
      <text:list xml:id="list144336439461509" text:continue-list="list4118658065" text:style-name="WWNum3">
        <text:list-item>
          <text:p text:style-name="P68" loext:marker-style-name="T9"><text:span text:style-name="T37">Przetwarzanie jest niezbędne do wypełnienia obowiązku prawnego ciążącego na administratorze (art. 6 ust. 1 lit. c, a w przypadku danych szczególnej kategorii art. 9 ust. 2 lit. g RODO), który określa: </text:span></text:p>
        </text:list-item>
      </text:list>
      <text:list xml:id="list144336895592128" text:continue-list="list3043145323" text:style-name="WWNum4">
        <text:list-item>
          <text:p text:style-name="P69" loext:marker-style-name="T9"><text:span text:style-name="T37">rozporządzenie Parlamentu Europejskiego i Rady (UE) nr 2021/1060 z 24 czerwca 2021 r. ustanawiającego wspólne przepisy dotyczące Europejskiego Funduszu Rozwoju Regionalnego, Europejskiego Funduszu Społecznego Plus, Funduszu Spójności, Funduszu na rzecz Sprawiedliwej Transformacji i Europejskiego Funduszu Morskiego, Rybackiego i Akwakultury, a także przepisy finansowe na potrzeby tych funduszy oraz na potrzeby Funduszu Azylu, Migracji i Integracji, Funduszu Bezpieczeństwa Wewnętrznego i Instrumentu Wsparcia Finansowego na rzecz Zarządzania Granicami i Polityki Wizowej,</text:span></text:p>
        </text:list-item>
        <text:list-item>
          <text:p text:style-name="P69" loext:marker-style-name="T9"><text:span text:style-name="T37">rozporządzenie Parlamentu Europejskiego i Rady (UE) 2021/1057 z dnia 24 czerwca 2021 r. ustanawiające Europejski Fundusz Społeczny Plus (EFS+) oraz uchylające rozporządzenie (UE) nr 1296/2013 (Dz. Urz. UE L 231 z 30.06.2021, str. 21, z późn. zm.)</text:span></text:p>
        </text:list-item>
        <text:list-item>
          <text:p text:style-name="P69" loext:marker-style-name="T9"><text:span text:style-name="T37">ustawa z dnia 28 kwietnia 2022 r. o zasadach realizacji zadań finansowanych ze środków europejskich w perspektywie finansowej 2021-2027, w szczególności art. 87-93,</text:span></text:p>
        </text:list-item>
        <text:list-item>
          <text:p text:style-name="P69" loext:marker-style-name="T9"><text:span text:style-name="T41">ustawa z 14 czerwca 1960 r. - Kodeks postępowania administracyjnego,</text:span></text:p>
        </text:list-item>
        <text:list-item>
          <text:p text:style-name="P69" loext:marker-style-name="T9"><text:soft-page-break/><text:span text:style-name="T41">ustawa z 27 sierpnia 2009 r. o finansach publicznych. </text:span></text:p>
        </text:list-item>
      </text:list>
      <text:list xml:id="list144337185777514" text:continue-list="list144336526915879" text:style-name="WWNum2">
        <text:list-item>
          <text:p text:style-name="P70" loext:marker-style-name="T9"><text:span text:style-name="T41">Przetwarzanie jest niezbędne do wykonania umowy, której stroną jest osoba, której dane dotyczą, lub do podjęcia działań na żądanie osoby, której dane dotyczą, przed zawarciem umowy (art. 6 lit 1 ust. b RODO).</text:span></text:p>
        </text:list-item>
        <text:list-item>
          <text:p text:style-name="P70" loext:marker-style-name="T9"><text:span text:style-name="T41">Przetwarzanie jest niezbędne do wykonania zadania realizowanego w interesie publicznym lub w ramach sprawowania władzy publicznej powierzonej administratorowi (art. 6 ust. 1 lit. e RODO).</text:span></text:p>
        </text:list-item>
      </text:list>
      <text:list text:continue-list="list144336282648002" text:style-name="WWNum1">
        <text:list-item>
          <text:p text:style-name="P65" loext:marker-style-name="T9"><text:span text:style-name="T40">Zakres przetwarzanych danych.</text:span></text:p>
        </text:list-item>
      </text:list>
      <text:p text:style-name="P71" loext:marker-style-name="T9"><text:span text:style-name="T41">Zakres danych, które możemy przetwarzać został określony w art. 87 ust.2 ustawy wdrożeniowej.</text:span></text:p>
      <text:list text:continue-numbering="true" text:style-name="WWNum1">
        <text:list-item>
          <text:p text:style-name="P65" loext:marker-style-name="T9"><text:span text:style-name="T40">Sposób pozyskiwania danych </text:span></text:p>
        </text:list-item>
      </text:list>
      <text:p text:style-name="P63" loext:marker-style-name="T9"><text:span text:style-name="T37">Dane pozyskujemy bezpośrednio od osób, których one dotyczą, </text:span><text:span text:style-name="T9">z systemu teleinformatycznego, lub z rejestrów publicznych, o których mowa w art. 92 ust. 2 ustawy wdrożeniowej.</text:span></text:p>
      <text:list xml:id="list144337608120558" text:continue-numbering="true" text:style-name="WWNum1">
        <text:list-item>
          <text:p text:style-name="P65" loext:marker-style-name="T9"><text:span text:style-name="T40">Dostęp do danych osobowych</text:span></text:p>
        </text:list-item>
      </text:list>
      <text:p text:style-name="P63" loext:marker-style-name="T9"><text:span text:style-name="T37">Dostęp do Państwa danych osobowych mają pracownicy i współpracownicy administratora. Ponadto Państwa dane osobowe mogą być powierzane lub udostępniane: </text:span></text:p>
      <text:list xml:id="list144337011364365" text:continue-list="list3644312334" text:style-name="WWNum5">
        <text:list-item>
          <text:p text:style-name="P72" loext:marker-style-name="T9"><text:span text:style-name="T37">podmiotom, którym zleciliśmy wykonywanie zadań w FEDS 2021-2027,</text:span></text:p>
        </text:list-item>
        <text:list-item>
          <text:p text:style-name="P72" loext:marker-style-name="T9"><text:span text:style-name="T37">organom Komisji Europejskiej, ministrowi właściwemu do spraw rozwoju regionalnego, ministrowi właściwemu do spraw finansów publicznych, prezesowi zakładu ubezpieczeń społecznych, </text:span></text:p>
        </text:list-item>
        <text:list-item>
          <text:p text:style-name="P72" loext:marker-style-name="T9"><text:span text:style-name="T37">podmiotom, które wykonują dla nas usługi związane z obsługą i rozwojem systemów teleinformatycznych, a także zapewnieniem łączności, np. dostawcom rozwiązań IT i operatorom telekomunikacyjnym.</text:span></text:p>
        </text:list-item>
      </text:list>
      <text:list text:continue-list="list144337608120558" text:style-name="WWNum1">
        <text:list-item>
          <text:p text:style-name="P65" loext:marker-style-name="T9"><text:span text:style-name="T40">Okres przechowywania danych</text:span><text:span text:style-name="T42"> </text:span></text:p>
        </text:list-item>
      </text:list>
      <text:p text:style-name="P63" loext:marker-style-name="T9"><text:span text:style-name="T37">Dane osobowe są przechowywane przez okres niezbędny do realizacji celów określonych w punkcie II. </text:span></text:p>
      <text:list xml:id="list144336780859977" text:continue-numbering="true" text:style-name="WWNum1">
        <text:list-item>
          <text:p text:style-name="P65" loext:marker-style-name="T9"><text:span text:style-name="T40">Prawa osób, których dane dotyczą</text:span></text:p>
        </text:list-item>
      </text:list>
      <text:p text:style-name="P63" loext:marker-style-name="T9"><text:span text:style-name="T37">Przysługują Państwu następujące prawa: </text:span></text:p>
      <text:list xml:id="list144337037632447" text:continue-list="list1848172657" text:style-name="WWNum6">
        <text:list-item>
          <text:p text:style-name="P73" loext:marker-style-name="T9"><text:span text:style-name="T37">prawo dostępu do swoich danych oraz otrzymania ich kopii (art. 15 RODO), </text:span></text:p>
        </text:list-item>
        <text:list-item>
          <text:p text:style-name="P73" loext:marker-style-name="T9"><text:span text:style-name="T37">prawo do sprostowania swoich danych (art. 16 RODO), <text:s/></text:span></text:p>
        </text:list-item>
        <text:list-item>
          <text:p text:style-name="P73" loext:marker-style-name="T9"><text:span text:style-name="T37">prawo do usunięcia swoich danych (art. 17 RODO) - jeśli nie zaistniały okoliczności, o których mowa w art. 17 ust. 3 RODO,</text:span></text:p>
        </text:list-item>
        <text:list-item>
          <text:p text:style-name="P73" loext:marker-style-name="T9"><text:span text:style-name="T37">prawo do żądania od administratora ograniczenia przetwarzania swoich danych (art. 18 RODO),</text:span></text:p>
        </text:list-item>
        <text:list-item>
          <text:p text:style-name="P73" loext:marker-style-name="T9"><text:span text:style-name="T9">prawo wniesienia sprzeciwu wobec przetwarzania swoich danych (art. 21 RODO) – wobec przetwarzania dotyczących jej danych osobowych opartego na art. 6 ust. 1 lit. e RODO – </text:span><text:span text:style-name="T37">jeśli nie zaistniały okoliczności, o których mowa w art. 21 ust. 1 RODO,</text:span></text:p>
        </text:list-item>
        <text:list-item>
          <text:p text:style-name="P73" loext:marker-style-name="T9"><text:soft-page-break/><text:span text:style-name="T37">prawo wniesienia skargi do organu nadzorczego <text:s/>Prezesa Urzędu Ochrony Danych Osobowych (art. 77 RODO) - w przypadku, gdy osoba uzna, iż przetwarzanie jej danych osobowych narusza przepisy RODO lub inne krajowe przepisy regulujące kwestię ochrony danych osobowych, obowiązujące w Polsce.</text:span></text:p>
        </text:list-item>
      </text:list>
      <text:list text:continue-list="list144336780859977" text:style-name="WWNum1">
        <text:list-item>
          <text:p text:style-name="P65" loext:marker-style-name="T9"><text:span text:style-name="T40">Zautomatyzowane podejmowanie decyzji</text:span></text:p>
        </text:list-item>
      </text:list>
      <text:p text:style-name="P63" loext:marker-style-name="T9"><text:span text:style-name="T37">Dane osobowe nie będą podlegały zautomatyzowanemu podejmowaniu decyzji, w tym profilowaniu.</text:span></text:p>
      <text:list text:continue-numbering="true" text:style-name="WWNum1">
        <text:list-item>
          <text:p text:style-name="P65" loext:marker-style-name="T9"><text:span text:style-name="T40">Przekazywanie danych do państwa trzeciego</text:span></text:p>
        </text:list-item>
      </text:list>
      <text:p text:style-name="P63" loext:marker-style-name="T9"><text:span text:style-name="T37">Państwa dane osobowe nie będą przekazywane do państwa trzeciego.</text:span></text:p>
      <text:list xml:id="list144335970527319" text:continue-numbering="true" text:style-name="WWNum1">
        <text:list-item>
          <text:p text:style-name="P65" loext:marker-style-name="T9"><text:span text:style-name="T40">Kontakt z administratorem danych i Inspektorem Ochrony Danych</text:span></text:p>
        </text:list-item>
      </text:list>
      <text:p text:style-name="P63" loext:marker-style-name="T9"><text:span text:style-name="T37">Jeśli mają Państwo pytania dotyczące przetwarzania przez Dyrektora Miejskiego Ośrodka Pomocy Społecznej danych osobowych, prosimy kontaktować się z Inspektorem Ochrony Danych (IOD) w następujący sposób:</text:span></text:p>
      <text:list xml:id="list144336546164962" text:continue-list="list664975257" text:style-name="WWNum7">
        <text:list-item>
          <text:p text:style-name="P74" loext:marker-style-name="T9"><text:span text:style-name="T37">pocztą tradycyjną (ul. Kilińskiego 1, 58-300 Wałbrzych),</text:span></text:p>
        </text:list-item>
        <text:list-item>
          <text:p text:style-name="P75"><text:span text:style-name="T43">elektronicznie (adres e-mail:</text:span><text:span text:style-name="Internet_20_link"><text:span text:style-name="T44"> </text:span></text:span><text:a xlink:type="simple" xlink:href="mailto:iod@dwup.pl" text:style-name="Internet_20_link" text:visited-style-name="Visited_20_Internet_20_Link"><text:span text:style-name="Internet_20_link"><text:span text:style-name="T45">iod@</text:span></text:span></text:a><text:span text:style-name="Internet_20_link"><text:span text:style-name="T44">mops.walbrzych.pl)</text:span></text:span></text:p>
        </text:list-item>
      </text:list>
      <text:p text:style-name="P76" loext:marker-style-name="T9"/>
      <text:p text:style-name="P77" loext:marker-style-name="T9"><text:span text:style-name="T9">Na podstawie art. 24 ust. 6 ustawy z dnia 14 czerwca 2024 r. o ochronie sygnalistów (Dz.U. z 2024 r. poz. 928) informujemy Pana/Panią, że w Miejskim Ośrodku Pomocy Społecznej w Wałbrzychu obowiązuje Procedura zgłoszeń wewnętrznych z dnia 25.09.2024 r. Może Pan/Pani dokonać zgłoszenia ewentualnego naruszenia prawa z obszaru wskazanego w par. 4 Procedury, <text:line-break/>w sposób opisany w par. 3 Procedury. </text:span></text:p>
      <text:p text:style-name="P78" loext:marker-style-name="T9">Procedura dostępna jest w sekretariacie MOPS oraz na stronie Biuletynu Informacji Publicznej. </text:p>
      <text:p text:style-name="P78" loext:marker-style-name="T9"/>
      <text:p text:style-name="P79" loext:marker-style-name="T18">Data i podpis: ..............................................................…</text:p>
      <text:p text:style-name="P79" loext:marker-style-name="T18"/>
      <text:p text:style-name="P79" loext:marker-style-name="T18"/>
      <text:p text:style-name="P79" loext:marker-style-name="T18"/>
      <text:p text:style-name="P79" loext:marker-style-name="T18"/>
      <text:p text:style-name="P79" loext:marker-style-name="T18"/>
      <text:p text:style-name="P79" loext:marker-style-name="T18"/>
      <text:p text:style-name="P79" loext:marker-style-name="T18"/>
      <text:p text:style-name="P79" loext:marker-style-name="T18"/>
      <text:p text:style-name="P79" loext:marker-style-name="T18"/>
      <text:p text:style-name="P79" loext:marker-style-name="T18"/>
      <text:p text:style-name="P79" loext:marker-style-name="T18"/>
      <text:p text:style-name="P79" loext:marker-style-name="T18"/>
      <text:p text:style-name="P80"><text:soft-page-break/><text:span text:style-name="T46">Załącznik nr </text:span><text:span text:style-name="T47">2</text:span><text:span text:style-name="T46"> do </text:span><text:span text:style-name="T22">REGULAMIN</text:span><text:span text:style-name="T46">U </text:span><text:span text:style-name="T48">REKRUTACJI</text:span> <text:s/><text:span text:style-name="T49">w</text:span><text:span text:style-name="T21"> </text:span>projek<text:span text:style-name="T49">cie </text:span><text:s/>„Rozwój systemu usług społecznych w Aglomeracji Wałbrzyskiej” nr FEDS.07.10.-IP.02-0002/25 <text:s/>/Zadanie nr 2. Realizacja usług asystenckich oraz wytchnieniowych/</text:p>
      <text:p text:style-name="P81"/>
      <text:p text:style-name="P82"/>
      <text:p text:style-name="P82">F<text:span text:style-name="T50">ORMULARZ ZGŁOSZENIOWY</text:span></text:p>
      <text:p text:style-name="P83">dla opiekunów faktycznych</text:p>
      <text:p text:style-name="P84"><text:s/></text:p>
      <text:p text:style-name="P35"><text:span text:style-name="T21">do </text:span>projektu <text:span text:style-name="T22">„Rozwój systemu usług społecznych w Aglomeracji Wałbrzyskiej” </text:span><text:line-break/>nr FEDS.07.10.-IP.02-0002/25 </text:p>
      <text:p text:style-name="P36"/>
      <text:p text:style-name="P85"><text:span text:style-name="T21">/Zadanie nr </text:span><text:span text:style-name="T51">2</text:span><text:span text:style-name="T21">. </text:span><text:span text:style-name="T51">Realizacja opieki wytchnieniowej</text:span>/</text:p>
      <text:h text:style-name="P86" text:outline-level="1" loext:marker-style-name="T18"/>
      <text:h text:style-name="P86" text:outline-level="1" loext:marker-style-name="T18">1. Dane osobowe opiekuna faktycznego</text:h>
      <text:p text:style-name="P48" loext:marker-style-name="T18"/>
      <text:p text:style-name="P40">Imię i nazwisko: ……………………………………………………………………………………………………………….………………</text:p>
      <text:p text:style-name="P40" loext:marker-style-name="T18"/>
      <text:p text:style-name="P40">PESEL: ………………………………………………………………………………………………………………...…………………………..</text:p>
      <text:p text:style-name="P40" loext:marker-style-name="T18"/>
      <text:p text:style-name="P40">Płeć: …………………………………………………………………….…………………………………….…………………………………...</text:p>
      <text:p text:style-name="P40" loext:marker-style-name="T18"/>
      <text:p text:style-name="P41" loext:marker-style-name="T18"><text:span text:style-name="T18">Obywatelstwo: ……………………………………………………………………………………..………………………………………...</text:span></text:p>
      <text:p text:style-name="P40" loext:marker-style-name="T18"/>
      <text:p text:style-name="P41">Kraj: ……………………………………………………………………………………………………………………..………………………...</text:p>
      <text:p text:style-name="P41"/>
      <text:p text:style-name="P41">Województwo: ………………………………………………………………………………………..……………………………………...</text:p>
      <text:p text:style-name="P41"/>
      <text:p text:style-name="P40">Powiat: …………………………………………………………………………………………………...……………………………………...</text:p>
      <text:p text:style-name="P40" loext:marker-style-name="T18"/>
      <text:p text:style-name="P40">Gmina: ……………………………………………………………………………………………………...…………………………………...</text:p>
      <text:p text:style-name="P40" loext:marker-style-name="T18"/>
      <text:p text:style-name="P40">Adres zamieszkania:…………………………………………………………………………….…………………………………………..</text:p>
      <text:p text:style-name="P40" loext:marker-style-name="T18"/>
      <text:p text:style-name="P40">Telefon kontaktowy: …………………………………………………………………………..…………………………………………..</text:p>
      <text:p text:style-name="P40" loext:marker-style-name="T18"/>
      <text:p text:style-name="P40">Adres e-mail: ……………………………………………………………………………………….………………………………………….</text:p>
      <text:p text:style-name="P40" loext:marker-style-name="T18"/>
      <text:p text:style-name="P41" loext:marker-style-name="T18"><text:span text:style-name="T18">Wykształcenie: …………………………………………………………………………………..…………………………………………...</text:span></text:p>
      <text:p text:style-name="P40" loext:marker-style-name="T18"/>
      <text:p text:style-name="P40" loext:marker-style-name="T18"/>
      <text:p text:style-name="P40" loext:marker-style-name="T18"/>
      <text:p text:style-name="P40" loext:marker-style-name="T18"/>
      <text:p text:style-name="P40" loext:marker-style-name="T18"><text:soft-page-break/></text:p>
      <text:p text:style-name="P40" loext:marker-style-name="T18">Status na rynku pracy: </text:p>
      <text:p text:style-name="P42" loext:marker-style-name="T18"><text:span text:style-name="T18">☐ <text:s/></text:span><text:span text:style-name="T25">aktywny/-a zawodowo</text:span></text:p>
      <text:p text:style-name="P43" loext:marker-style-name="T9">☐ <text:s/>bezrobotny/-a <text:span text:style-name="T26">(zarejestrowany w PUP jako osoba bezrobotna)</text:span></text:p>
      <text:p text:style-name="P43" loext:marker-style-name="T9">☐ <text:s/>bierny/-a zawodowo</text:p>
      <text:h text:style-name="P87" text:outline-level="1" loext:marker-style-name="T9">2. Status opiekuna faktycznego w chwili przystąpienia do projektu</text:h>
      <text:p text:style-name="P48" loext:marker-style-name="T9"/>
      <text:p text:style-name="P43" loext:marker-style-name="T9"><text:span text:style-name="T9">☐<text:tab/>Osoba </text:span><text:span text:style-name="T52">z niepełnopsrawnością</text:span></text:p>
      <text:p text:style-name="P43" loext:marker-style-name="T9"><text:span text:style-name="T9">☐<text:tab/>Osoba obcego pochodzenia</text:span></text:p>
      <text:p text:style-name="P43" loext:marker-style-name="T9"><text:span text:style-name="T9">☐<text:tab/>Osoba z krajów trzecich</text:span></text:p>
      <text:p text:style-name="P43" loext:marker-style-name="T9"><text:span text:style-name="T9">☐<text:tab/>Osoba należącą do mniejszości, w tym społeczności marginalizowanych</text:span></text:p>
      <text:p text:style-name="P43" loext:marker-style-name="T9"><text:span text:style-name="T9">☐<text:tab/>Osoba w kryzysie bezdomności lub dotkniętą wykluczeniem z dostępu do mieszkań</text:span></text:p>
      <text:p text:style-name="P43" loext:marker-style-name="T9">☐<text:tab/>Osoba z potrzebami specjalnymi, <text:s/>jakimi? ………………………………….……………………………………...</text:p>
      <text:p text:style-name="P43" loext:marker-style-name="T9"><text:span text:style-name="T9"><text:tab/>………………………………………………………………………………………………………………...…………………………</text:span></text:p>
      <text:p text:style-name="P43" loext:marker-style-name="T9">☐<text:tab/>Osoba korzystającą z Programu Fundusze Europejskie na Pomoc Żywnościową 2021-2027,</text:p>
      <text:h text:style-name="P44" text:outline-level="1" loext:marker-style-name="T18"><text:span text:style-name="T18">3. Informacje o osobie wymagającej wsparcia</text:span></text:h>
      <text:p text:style-name="P48" loext:marker-style-name="T18"/>
      <text:p text:style-name="P49" loext:marker-style-name="T18"><text:span text:style-name="T18">Posiadane orzeczenie o niepełnosprawności:<text:line-break/>☐ Tak  ☐ Nie</text:span></text:p>
      <text:p text:style-name="P49" loext:marker-style-name="T28"><text:span text:style-name="T29">(prosimy o załączenie kopii orzeczenia)</text:span></text:p>
      <text:p text:style-name="P48" loext:marker-style-name="T18"/>
      <text:p text:style-name="P48" loext:marker-style-name="T18">Stopień niepełnosprawności:<text:line-break/>☐ Znaczny  ☐ Umiarkowany <text:s text:c="5"/>☐ <text:span text:style-name="T53">Lekki</text:span> </text:p>
      <text:p text:style-name="P48" loext:marker-style-name="T18"/>
      <text:p text:style-name="P49" loext:marker-style-name="T18"><text:span text:style-name="T18">Rodzaj niepełnosprawności (zaznaczyć właściwe):<text:line-break/>☐ Ruchowa  ☐ Intelektualna  ☐ Psychiczna  ☐ Sprzężona</text:span></text:p>
      <text:p text:style-name="P48" loext:marker-style-name="T18"/>
      <text:p text:style-name="P49" loext:marker-style-name="T18"><text:span text:style-name="T18">☐ Inna (jaka?): ……………………………………………………………….……………………………………………………………….</text:span></text:p>
      <text:p text:style-name="P48" loext:marker-style-name="T18"/>
      <text:p text:style-name="P48" loext:marker-style-name="T18"/>
      <text:p text:style-name="P49" loext:marker-style-name="T18"><text:span text:style-name="T18">Czy osoba porusza się samodzielnie?<text:line-break/>☐ Tak  ☐ Nie – wymaga wsparcia/asysty</text:span></text:p>
      <text:h text:style-name="P88" text:outline-level="1" loext:marker-style-name="T31"><text:soft-page-break/>4. Ocena stanu osoby wymagającej wsparcia w codziennym funkcjonowaniu wg kryteriów zmodyfikowanej skali FIM <text:span text:style-name="T54">(dotyczy </text:span><text:span text:style-name="T55">szczególnie </text:span><text:span text:style-name="T54">osób, które nie posiadają orzeczenia o niepełnosprawności)</text:span></text:h>
      <text:p text:style-name="P89" loext:marker-style-name="T31"/>
      <text:p text:style-name="P90" loext:marker-style-name="T31"><text:span text:style-name="T31">Osoba wymagająca wsparcia ma trudności z:</text:span></text:p>
      <text:p text:style-name="P91" loext:marker-style-name="T31"/>
      <text:p text:style-name="P54"><text:span text:style-name="T18">☐ <text:s/></text:span><text:span text:style-name="T29">Samoobsługą</text:span> (spożywanie posiłków, dbałość o wygląd zewnętrzny, kąpiel, ubieranie lub/i dolnej części ciała, toaleta)</text:p>
      <text:p text:style-name="P92"/>
      <text:p text:style-name="P55"><text:span text:style-name="T18">☐ <text:s/></text:span><text:span text:style-name="T29">Kontrolą zwieraczy</text:span> (oddawanie moczu, stolca)</text:p>
      <text:p text:style-name="P92"/>
      <text:p text:style-name="P54"><text:span text:style-name="T18">☐ <text:s/></text:span><text:span text:style-name="T29">Mobilnością</text:span> (przechodzenie z łóżka na krzesło lub wózek inwalidzki, siadanie na muszli <text:s/>klozetowej, wchodzenie pod prysznic lub do wanny)</text:p>
      <text:p text:style-name="P92"/>
      <text:p text:style-name="P55"><text:span text:style-name="T18">☐ <text:s/></text:span><text:span text:style-name="T29">Lokomocją</text:span> (chodzenie lub jazda na wózku inwalidzkim, schody)</text:p>
      <text:p text:style-name="P92"/>
      <text:p text:style-name="P55"><text:span text:style-name="T18">☐ <text:s/></text:span><text:span text:style-name="T29">Komunikacją</text:span> (zrozumienie, wypowiadanie się)</text:p>
      <text:p text:style-name="P92"/>
      <text:p text:style-name="P54"><text:span text:style-name="T18">☐ <text:s/></text:span><text:span text:style-name="T29">Świadomością społeczną</text:span> (kontakty międzyludzkie, rozwiązywanie problemów, pamięć)</text:p>
      <text:p text:style-name="P91" loext:marker-style-name="T31"/>
      <text:h text:style-name="P44" text:outline-level="1" loext:marker-style-name="T18"><text:span text:style-name="T18">5. Zakres oczekiwanej </text:span><text:span text:style-name="T56">opieki wytchnieniowej</text:span></text:h>
      <text:p text:style-name="P49" loext:marker-style-name="T18"><text:span text:style-name="T18"><text:line-break/>Proszę wskazać: ……………………………………………………………………………………………………………………………….</text:span></text:p>
      <text:p text:style-name="P48" loext:marker-style-name="T18"/>
      <text:p text:style-name="P49" loext:marker-style-name="T18"><text:span text:style-name="T18">…………………………………………………………………………………………………………………………………...……………………</text:span></text:p>
      <text:p text:style-name="P48" loext:marker-style-name="T18"/>
      <text:p text:style-name="P49" loext:marker-style-name="T18"><text:span text:style-name="T18">…………………………………………………………………………………………………………………………...……………………………</text:span></text:p>
      <text:p text:style-name="P48" loext:marker-style-name="T18"/>
      <text:p text:style-name="P48" loext:marker-style-name="T18"/>
      <text:p text:style-name="P43" loext:marker-style-name="T18"><text:span text:style-name="T18">Preferowane </text:span><text:span text:style-name="T56">dni lub </text:span><text:span text:style-name="T18">godziny korzystania z usług </text:span><text:span text:style-name="T56">opiekuna wytchnieniowego</text:span><text:span text:style-name="T18">: ………………………………… …………………………………………………………………………………………………………………………………………………………</text:span></text:p>
      <text:p text:style-name="P56" loext:marker-style-name="T18"/>
      <text:p text:style-name="P93" loext:marker-style-name="T18"><text:span text:style-name="T57">Czy</text:span><text:span text:style-name="T58"> </text:span><text:span text:style-name="T59">jest</text:span><text:span text:style-name="T58"> </text:span><text:span text:style-name="T60">Pan/Pani </text:span><text:span text:style-name="T59">zainteresowany/-a</text:span><text:span text:style-name="T57"> wzi</text:span><text:span text:style-name="T59">ęciem</text:span><text:span text:style-name="T58"> udział</text:span><text:span text:style-name="T59">u</text:span><text:span text:style-name="T58"> w szkoleniach, </text:span><text:span text:style-name="T59">np. </text:span><text:span text:style-name="T61">z zakresu</text:span><text:span text:style-name="T59"> </text:span><text:span text:style-name="T62">pierwsz</text:span><text:span text:style-name="T63">ej</text:span><text:span text:style-name="T62"> pomoc</text:span><text:span text:style-name="T63">y</text:span><text:span text:style-name="T62"> </text:span><text:span text:style-name="T64">przedmedyczn</text:span><text:span text:style-name="T63">ej</text:span><text:span text:style-name="T64">,</text:span><text:span text:style-name="T62"> żywieni</text:span><text:span text:style-name="T63">a</text:span><text:span text:style-name="T62"> </text:span><text:span text:style-name="T64">i </text:span><text:span text:style-name="T62">diet</text:span><text:span text:style-name="T63">y</text:span><text:span text:style-name="T62"> os</text:span><text:span text:style-name="T64">ób s</text:span><text:span text:style-name="T62">tarszych </text:span><text:span text:style-name="T64">i </text:span><text:span text:style-name="T62">ze specj</text:span><text:span text:style-name="T64">alnymi</text:span><text:span text:style-name="T62"> potrzebami, pielęgnacj</text:span><text:span text:style-name="T63">i</text:span><text:span text:style-name="T62"> os</text:span><text:span text:style-name="T64">oby</text:span><text:span text:style-name="T62"> chorej </text:span><text:span text:style-name="T64">i </text:span><text:span text:style-name="T62">niesamodz</text:span><text:span text:style-name="T64">ielnej,</text:span><text:span text:style-name="T62"> warszta</text:span><text:span text:style-name="T63">tach</text:span><text:span text:style-name="T62"> relaksacyjn</text:span><text:span text:style-name="T63">ych</text:span><text:span text:style-name="T64"> lub </text:span><text:span text:style-name="T63">czy odczuwa</text:span><text:span text:style-name="T64"> Pan/Pani potrzebę </text:span><text:span text:style-name="T63">skorzystania ze wsparcia psychologa</text:span><text:span text:style-name="T65">? </text:span><text:span text:style-name="T57"><text:s/></text:span></text:p>
      <text:p text:style-name="P94" loext:marker-style-name="T18"/>
      <text:p text:style-name="P49" loext:marker-style-name="T18"><text:span text:style-name="T18">☐ Tak  ☐ Nie</text:span></text:p>
      <text:h text:style-name="P57" text:outline-level="1" loext:marker-style-name="T9"><text:soft-page-break/>6. Oświadczenia<text:line-break/></text:h>
      <text:list text:continue-list="list144336277404303" text:style-name="WWNum8">
        <text:list-item>
          <text:p text:style-name="P58" loext:marker-style-name="T18"><text:span text:style-name="T18">Oświadczam, że zapoznałem/-am się z Regulaminem Rekrutacji oraz zobowiązuję się do jego przestrzegania.</text:span></text:p>
        </text:list-item>
        <text:list-item>
          <text:p text:style-name="P58" loext:marker-style-name="T18"><text:span text:style-name="T18">Jestem świadomy/-a, że złożenie Dokumentów rekrutacyjnych nie jest równoznaczne <text:line-break/>z zakwalifikowaniem do udziału w Projekcie.</text:span></text:p>
        </text:list-item>
        <text:list-item>
          <text:p text:style-name="P58" loext:marker-style-name="T18"><text:span text:style-name="T18">Wyrażam zgodę na przetwarzanie moich danych osobowych przez Miejski Ośrodek Pomocy Społecznej w Wałbrzychu w celu udziału w rekrutacji do projektu pn.:”Rozwój systemu usług społecznych w Aglomeracji Wałbrzyskiej”, zgodnie z zasadami opisanymi w klauzuli informacyjnej na stronach 5-6 formularza. Zostałem/am poinformowany/a <text:line-break/>o przysługujących mi prawach zgodnie z RODO.</text:span></text:p>
        </text:list-item>
        <text:list-item>
          <text:p text:style-name="P58" loext:marker-style-name="T18"><text:span text:style-name="T18">Oświadczam, że zostałem/-am poinformowany/-a, że Projekt współfinansowany jest <text:line-break/>w ramach programu Fundusze Europejskie dla Dolnego Śląska 2021-2027 współfinansowanego ze środków Europejskiego Funduszu Społecznego Plus.</text:span></text:p>
        </text:list-item>
        <text:list-item>
          <text:p text:style-name="P59" loext:marker-style-name="T18">Oświadczam, iż nie otrzymywałem/-am oraz nie otrzymuję wsparcia z innych źródeł <text:line-break/>w zakresie tożsamym lub zbliżonym do możliwego do otrzymania w ramach Projektu pn.: ”Rozwój systemu usług społecznych w Aglomeracji Wałbrzyskiej” <text:line-break/>realizowanym w ramach programu Fundusze Europejskie dla Dolnego Śląska 2021-2027 współfinansowanego ze środków Europejskiego Funduszu Społecznego Plus, które spowodowałoby podwójne finansowanie wydatków.</text:p>
        </text:list-item>
        <text:list-item>
          <text:p text:style-name="P60" loext:marker-style-name="T18">Jestem świadomy/-a, iż będę zobowiązany do przekazania informacji dotyczących mojej sytuacji po zakończeniu udziału w Projekcie (do 4 tygodni od zakończenia udziału).</text:p>
        </text:list-item>
        <text:list-item>
          <text:p text:style-name="P58" loext:marker-style-name="T18"><text:span text:style-name="T18">Oświadczam, że zostałem/-am poinformowany/-a o istnieniu procedury zgłaszania nieprawidłowości (tzw. procedury sygnalistów) obowiązującej w Miejskim Ośrodku Pomocy Społecznej w Wałbrzychu.</text:span></text:p>
        </text:list-item>
        <text:list-item>
          <text:p text:style-name="P58" loext:marker-style-name="T18"><text:span text:style-name="T18">Uprzedzony/-a o odpowiedzialności karnej za składanie oświadczeń niezgodnych z prawdą lub zatajanie prawdy oświadczam, że dane zawarte w niniejszym Formularzu są prawdziwe i zgodne ze stanem faktycznym.</text:span></text:p>
        </text:list-item>
      </text:list>
      <text:p text:style-name="P40" loext:marker-style-name="T18"/>
      <text:p text:style-name="P40" loext:marker-style-name="T18"/>
      <text:p text:style-name="P40" loext:marker-style-name="T18"/>
      <text:p text:style-name="P41" loext:marker-style-name="T18"><text:span text:style-name="T18">Data i podpis: ........................................................……………….....…</text:span></text:p>
      <text:p text:style-name="P40" loext:marker-style-name="T18"/>
      <text:p text:style-name="P95" loext:marker-style-name="T66"/>
      <text:p text:style-name="P95" loext:marker-style-name="T66"/>
      <text:p text:style-name="P95" loext:marker-style-name="T66"/>
      <text:p text:style-name="P95" loext:marker-style-name="T66"/>
      <text:p text:style-name="P95" loext:marker-style-name="T66"/>
      <text:p text:style-name="P95" loext:marker-style-name="T66"/>
      <text:p text:style-name="P95" loext:marker-style-name="T66"/>
      <text:p text:style-name="P95" loext:marker-style-name="T66"/>
      <text:p text:style-name="P61" loext:marker-style-name="T9"><text:soft-page-break/><text:span text:style-name="T35">KLAUZULA INFORMACYJNA:</text:span></text:p>
      <text:p text:style-name="P62" loext:marker-style-name="T36"/>
      <text:p text:style-name="P63" loext:marker-style-name="T9"><text:span text:style-name="T37">W celu wykonania obowiązku nałożonego art. 13 i 14 RODO</text:span><text:span text:style-name="T37"><text:note text:id="ftn0" text:note-class="footnote"><text:note-citation>3</text:note-citation><text:note-body><text:p text:style-name="P96" loext:marker-style-name="T38"><text:span text:style-name="T67">Rozporządzenie Parlamentu Europejskiego i Rady (UE) 2016/679 z 27 kwietnia 2016 r. w sprawie ochrony osób fizycznych w związku z przetwarzaniem danych osobowych i w sprawie swobodnego przepływu takich danych (Dz. Urz. UE. L 119 z 4 maja 2016 r., s.1-88).</text:span></text:p></text:note-body></text:note></text:span><text:span text:style-name="T37">, w związku z art. 88 ustawy o zasadach realizacji zadań finansowanych ze środków europejskich w perspektywie finansowej 2021-2027</text:span><text:span text:style-name="T37"><text:note text:id="ftn3" text:note-class="footnote"><text:note-citation>4</text:note-citation><text:note-body><text:p text:style-name="P96" loext:marker-style-name="T38"><text:span text:style-name="T67">Ustawa z dnia 28 kwietnia 2022 r o zasadach realizacji zadań finansowanych ze środków europejskich w perspektywie finansowej 2021-2027 (Dz.U. 2022 poz. 1079), zwana dalej „ustawą wdrożeniową”.</text:span></text:p></text:note-body></text:note></text:span><text:span text:style-name="T37">, informujemy o zasadach przetwarzania Państwa danych osobowych:</text:span></text:p>
      <text:list xml:id="list144335872141635" text:continue-list="list144335970527319" text:style-name="WWNum1">
        <text:list-item>
          <text:p text:style-name="P65" loext:marker-style-name="T9"><text:span text:style-name="T40">Administrator</text:span></text:p>
        </text:list-item>
      </text:list>
      <text:p text:style-name="P63" loext:marker-style-name="T9"><text:span text:style-name="T37">Odrębnym administratorem Państwa danych jest:</text:span></text:p>
      <text:list xml:id="list144336695406949" text:continue-list="list144337185777514" text:style-name="WWNum2">
        <text:list-item>
          <text:p text:style-name="P66" loext:marker-style-name="T9"><text:span text:style-name="T9">Dyrektor Miejskiego Ośrodka Pomocy Społecznej, ul. Kilińskiego 1, 58-300 Wałbrzych.</text:span></text:p>
        </text:list-item>
      </text:list>
      <text:list text:continue-list="list144335872141635" text:style-name="WWNum1">
        <text:list-item>
          <text:p text:style-name="P65" loext:marker-style-name="T9"><text:span text:style-name="T40">Cel przetwarzania danych</text:span></text:p>
        </text:list-item>
      </text:list>
      <text:p text:style-name="P67" loext:marker-style-name="T9"><text:span text:style-name="T37">Dane osobowe będą przetwarzane w związku z realizacją FEDS 2021-2027, w szczególności w celu monitorowania, sprawozdawczości, komunikacji, publikacji, ewaluacji, zarządzania finansowego, weryfikacji i audytów oraz do celów określania kwalifikowalności uczestników. </text:span></text:p>
      <text:p text:style-name="P63" loext:marker-style-name="T9"><text:span text:style-name="T37">Podanie danych jest dobrowolne, ale konieczne do realizacji wyżej wymienionego celu. Odmowa ich podania jest równoznaczna z brakiem możliwości podjęcia stosownych działań.</text:span></text:p>
      <text:list xml:id="list144336401716429" text:continue-numbering="true" text:style-name="WWNum1">
        <text:list-item>
          <text:p text:style-name="P65" loext:marker-style-name="T9"><text:span text:style-name="T40">Podstawa przetwarzania </text:span></text:p>
        </text:list-item>
      </text:list>
      <text:p text:style-name="P63" loext:marker-style-name="T9"><text:span text:style-name="T37">Państwa dane osobowe będą przetwarzane w związku z tym, że: </text:span></text:p>
      <text:list text:continue-list="list144336439461509" text:style-name="WWNum3">
        <text:list-item>
          <text:p text:style-name="P68" loext:marker-style-name="T9"><text:span text:style-name="T37">Przetwarzanie jest niezbędne do wypełnienia obowiązku prawnego ciążącego na administratorze (art. 6 ust. 1 lit. c, a w przypadku danych szczególnej kategorii art. 9 ust. 2 lit. g RODO), który określa: </text:span></text:p>
        </text:list-item>
      </text:list>
      <text:list text:continue-list="list144336895592128" text:style-name="WWNum4">
        <text:list-item>
          <text:p text:style-name="P69" loext:marker-style-name="T9"><text:span text:style-name="T37">rozporządzenie Parlamentu Europejskiego i Rady (UE) nr 2021/1060 z 24 czerwca 2021 r. ustanawiającego wspólne przepisy dotyczące Europejskiego Funduszu Rozwoju Regionalnego, Europejskiego Funduszu Społecznego Plus, Funduszu Spójności, Funduszu na rzecz Sprawiedliwej Transformacji i Europejskiego Funduszu Morskiego, Rybackiego i Akwakultury, a także przepisy finansowe na potrzeby tych funduszy oraz na potrzeby Funduszu Azylu, Migracji i Integracji, Funduszu Bezpieczeństwa Wewnętrznego i Instrumentu Wsparcia Finansowego na rzecz Zarządzania Granicami i Polityki Wizowej,</text:span></text:p>
        </text:list-item>
        <text:list-item>
          <text:p text:style-name="P69" loext:marker-style-name="T9"><text:span text:style-name="T37">rozporządzenie Parlamentu Europejskiego i Rady (UE) 2021/1057 z dnia 24 czerwca 2021 r. ustanawiające Europejski Fundusz Społeczny Plus (EFS+) oraz uchylające rozporządzenie (UE) nr 1296/2013 (Dz. Urz. UE L 231 z 30.06.2021, str. 21, z późn. zm.)</text:span></text:p>
        </text:list-item>
        <text:list-item>
          <text:p text:style-name="P69" loext:marker-style-name="T9"><text:span text:style-name="T37">ustawa z dnia 28 kwietnia 2022 r. o zasadach realizacji zadań finansowanych ze środków europejskich w perspektywie finansowej 2021-2027, w szczególności art. 87-93,</text:span></text:p>
        </text:list-item>
        <text:list-item>
          <text:p text:style-name="P69" loext:marker-style-name="T9"><text:span text:style-name="T41">ustawa z 14 czerwca 1960 r. - Kodeks postępowania administracyjnego,</text:span></text:p>
        </text:list-item>
        <text:list-item>
          <text:p text:style-name="P69" loext:marker-style-name="T9"><text:soft-page-break/><text:span text:style-name="T41">ustawa z 27 sierpnia 2009 r. o finansach publicznych. </text:span></text:p>
        </text:list-item>
      </text:list>
      <text:list text:continue-list="list144336695406949" text:style-name="WWNum2">
        <text:list-item>
          <text:p text:style-name="P70" loext:marker-style-name="T9"><text:span text:style-name="T41">Przetwarzanie jest niezbędne do wykonania umowy, której stroną jest osoba, której dane dotyczą, lub do podjęcia działań na żądanie osoby, której dane dotyczą, przed zawarciem umowy (art. 6 lit 1 ust. b RODO).</text:span></text:p>
        </text:list-item>
        <text:list-item>
          <text:p text:style-name="P70" loext:marker-style-name="T9"><text:span text:style-name="T41">Przetwarzanie jest niezbędne do wykonania zadania realizowanego w interesie publicznym lub w ramach sprawowania władzy publicznej powierzonej administratorowi (art. 6 ust. 1 lit. e RODO).</text:span></text:p>
        </text:list-item>
      </text:list>
      <text:list text:continue-list="list144336401716429" text:style-name="WWNum1">
        <text:list-item>
          <text:p text:style-name="P65" loext:marker-style-name="T9"><text:span text:style-name="T40">Zakres przetwarzanych danych.</text:span></text:p>
        </text:list-item>
      </text:list>
      <text:p text:style-name="P71" loext:marker-style-name="T9"><text:span text:style-name="T41">Zakres danych, które możemy przetwarzać został określony w art. 87 ust.2 ustawy wdrożeniowej.</text:span></text:p>
      <text:list text:continue-numbering="true" text:style-name="WWNum1">
        <text:list-item>
          <text:p text:style-name="P65" loext:marker-style-name="T9"><text:span text:style-name="T40">Sposób pozyskiwania danych </text:span></text:p>
        </text:list-item>
      </text:list>
      <text:p text:style-name="P63" loext:marker-style-name="T9"><text:span text:style-name="T37">Dane pozyskujemy bezpośrednio od osób, których one dotyczą, </text:span><text:span text:style-name="T9">z systemu teleinformatycznego, lub z rejestrów publicznych, o których mowa w art. 92 ust. 2 ustawy wdrożeniowej.</text:span></text:p>
      <text:list xml:id="list144337401510683" text:continue-numbering="true" text:style-name="WWNum1">
        <text:list-item>
          <text:p text:style-name="P65" loext:marker-style-name="T9"><text:span text:style-name="T40">Dostęp do danych osobowych</text:span></text:p>
        </text:list-item>
      </text:list>
      <text:p text:style-name="P63" loext:marker-style-name="T9"><text:span text:style-name="T37">Dostęp do Państwa danych osobowych mają pracownicy i współpracownicy administratora. Ponadto Państwa dane osobowe mogą być powierzane lub udostępniane: </text:span></text:p>
      <text:list text:continue-list="list144337011364365" text:style-name="WWNum5">
        <text:list-item>
          <text:p text:style-name="P72" loext:marker-style-name="T9"><text:span text:style-name="T37">podmiotom, którym zleciliśmy wykonywanie zadań w FEDS 2021-2027,</text:span></text:p>
        </text:list-item>
        <text:list-item>
          <text:p text:style-name="P72" loext:marker-style-name="T9"><text:span text:style-name="T37">organom Komisji Europejskiej, ministrowi właściwemu do spraw rozwoju regionalnego, ministrowi właściwemu do spraw finansów publicznych, prezesowi zakładu ubezpieczeń społecznych, </text:span></text:p>
        </text:list-item>
        <text:list-item>
          <text:p text:style-name="P72" loext:marker-style-name="T9"><text:span text:style-name="T37">podmiotom, które wykonują dla nas usługi związane z obsługą i rozwojem systemów teleinformatycznych, a także zapewnieniem łączności, np. dostawcom rozwiązań IT i operatorom telekomunikacyjnym.</text:span></text:p>
        </text:list-item>
      </text:list>
      <text:list text:continue-list="list144337401510683" text:style-name="WWNum1">
        <text:list-item>
          <text:p text:style-name="P65" loext:marker-style-name="T9"><text:span text:style-name="T40">Okres przechowywania danych</text:span><text:span text:style-name="T42"> </text:span></text:p>
        </text:list-item>
      </text:list>
      <text:p text:style-name="P63" loext:marker-style-name="T9"><text:span text:style-name="T37">Dane osobowe są przechowywane przez okres niezbędny do realizacji celów określonych w punkcie II. </text:span></text:p>
      <text:list xml:id="list144337411449097" text:continue-numbering="true" text:style-name="WWNum1">
        <text:list-item>
          <text:p text:style-name="P65" loext:marker-style-name="T9"><text:span text:style-name="T40">Prawa osób, których dane dotyczą</text:span></text:p>
        </text:list-item>
      </text:list>
      <text:p text:style-name="P63" loext:marker-style-name="T9"><text:span text:style-name="T37">Przysługują Państwu następujące prawa: </text:span></text:p>
      <text:list text:continue-list="list144337037632447" text:style-name="WWNum6">
        <text:list-item>
          <text:p text:style-name="P73" loext:marker-style-name="T9"><text:span text:style-name="T37">prawo dostępu do swoich danych oraz otrzymania ich kopii (art. 15 RODO), </text:span></text:p>
        </text:list-item>
        <text:list-item>
          <text:p text:style-name="P73" loext:marker-style-name="T9"><text:span text:style-name="T37">prawo do sprostowania swoich danych (art. 16 RODO), <text:s/></text:span></text:p>
        </text:list-item>
        <text:list-item>
          <text:p text:style-name="P73" loext:marker-style-name="T9"><text:span text:style-name="T37">prawo do usunięcia swoich danych (art. 17 RODO) - jeśli nie zaistniały okoliczności, o których mowa w art. 17 ust. 3 RODO,</text:span></text:p>
        </text:list-item>
        <text:list-item>
          <text:p text:style-name="P73" loext:marker-style-name="T9"><text:span text:style-name="T37">prawo do żądania od administratora ograniczenia przetwarzania swoich danych (art. 18 RODO),</text:span></text:p>
        </text:list-item>
        <text:list-item>
          <text:p text:style-name="P73" loext:marker-style-name="T9"><text:span text:style-name="T9">prawo wniesienia sprzeciwu wobec przetwarzania swoich danych (art. 21 RODO) – wobec przetwarzania dotyczących jej danych osobowych opartego na art. 6 ust. 1 lit. e RODO – </text:span><text:span text:style-name="T37">jeśli nie zaistniały okoliczności, o których mowa w art. 21 ust. 1 RODO,</text:span></text:p>
        </text:list-item>
        <text:list-item>
          <text:p text:style-name="P73" loext:marker-style-name="T9"><text:soft-page-break/><text:span text:style-name="T37">prawo wniesienia skargi do organu nadzorczego <text:s/>Prezesa Urzędu Ochrony Danych Osobowych (art. 77 RODO) - w przypadku, gdy osoba uzna, iż przetwarzanie jej danych osobowych narusza przepisy RODO lub inne krajowe przepisy regulujące kwestię ochrony danych osobowych, obowiązujące w Polsce.</text:span></text:p>
        </text:list-item>
      </text:list>
      <text:list text:continue-list="list144337411449097" text:style-name="WWNum1">
        <text:list-item>
          <text:p text:style-name="P65" loext:marker-style-name="T9"><text:span text:style-name="T40">Zautomatyzowane podejmowanie decyzji</text:span></text:p>
        </text:list-item>
      </text:list>
      <text:p text:style-name="P63" loext:marker-style-name="T9"><text:span text:style-name="T37">Dane osobowe nie będą podlegały zautomatyzowanemu podejmowaniu decyzji, w tym profilowaniu.</text:span></text:p>
      <text:list text:continue-numbering="true" text:style-name="WWNum1">
        <text:list-item>
          <text:p text:style-name="P65" loext:marker-style-name="T9"><text:span text:style-name="T40">Przekazywanie danych do państwa trzeciego</text:span></text:p>
        </text:list-item>
      </text:list>
      <text:p text:style-name="P63" loext:marker-style-name="T9"><text:span text:style-name="T37">Państwa dane osobowe nie będą przekazywane do państwa trzeciego.</text:span></text:p>
      <text:list text:continue-numbering="true" text:style-name="WWNum1">
        <text:list-item>
          <text:p text:style-name="P65" loext:marker-style-name="T9"><text:span text:style-name="T40">Kontakt z administratorem danych i Inspektorem Ochrony Danych</text:span></text:p>
        </text:list-item>
      </text:list>
      <text:p text:style-name="P63" loext:marker-style-name="T9"><text:span text:style-name="T37">Jeśli mają Państwo pytania dotyczące przetwarzania przez Dyrektora Miejskiego Ośrodka Pomocy Społecznej danych osobowych, prosimy kontaktować się z Inspektorem Ochrony Danych (IOD) w następujący sposób:</text:span></text:p>
      <text:list text:continue-list="list144336546164962" text:style-name="WWNum7">
        <text:list-item>
          <text:p text:style-name="P74" loext:marker-style-name="T9"><text:span text:style-name="T37">pocztą tradycyjną (ul. Kilińskiego 1, 58-300 Wałbrzych),</text:span></text:p>
        </text:list-item>
        <text:list-item>
          <text:p text:style-name="P75"><text:span text:style-name="T43">elektronicznie (adres e-mail:</text:span><text:span text:style-name="Internet_20_link"><text:span text:style-name="T44"> </text:span></text:span><text:a xlink:type="simple" xlink:href="mailto:iod@dwup.pl" text:style-name="Internet_20_link" text:visited-style-name="Visited_20_Internet_20_Link"><text:span text:style-name="Internet_20_link"><text:span text:style-name="T45">iod@</text:span></text:span></text:a><text:span text:style-name="Internet_20_link"><text:span text:style-name="T44">mops.walbrzych.pl)</text:span></text:span></text:p>
        </text:list-item>
      </text:list>
      <text:p text:style-name="P76" loext:marker-style-name="T9"/>
      <text:p text:style-name="P97" loext:marker-style-name="T9"><text:span text:style-name="T9">Na podstawie art. 24 ust. 6 ustawy z dnia 14 czerwca 2024 r. o ochronie sygnalistów (Dz.U. z 2024 r. poz. 928) informujemy Pana/Panią, że w Miejskim Ośrodku Pomocy Społecznej w Wałbrzychu obowiązuje Procedura zgłoszeń wewnętrznych z dnia 25.09.2024 r. Może Pan/Pani dokonać zgłoszenia ewentualnego naruszenia prawa z obszaru wskazanego w par. 4 Procedury, <text:line-break/>w sposób opisany w par. 3 Procedury. </text:span></text:p>
      <text:p text:style-name="P98" loext:marker-style-name="T9">Procedura dostępna jest w sekretariacie MOPS oraz na stronie Biuletynu Informacji Publicznej. </text:p>
      <text:p text:style-name="P98" loext:marker-style-name="T9"/>
      <text:p text:style-name="P79" loext:marker-style-name="T18"><text:span text:style-name="T68">Data i podpis: 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itle" style:family="paragraph" style:parent-style-name="Standard" style:next-style-name="Standard" style:class="chapter">
      <style:paragraph-properties fo:margin-top="0cm" fo:margin-bottom="0.529cm" style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Arial" fo:font-family="Arial" style:font-family-generic="swiss" style:font-pitch="variable" fo:font-size="26pt" fo:letter-spacing="0.009cm" style:letter-kerning="true" style:font-name-asian="DejaVu Sans" style:font-family-asian="'DejaVu Sans'" style:font-family-generic-asian="system" style:font-pitch-asian="variable" style:font-size-asian="26pt" style:font-name-complex="DejaVu Sans" style:font-family-complex="'DejaVu Sans'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847cm" fo:margin-bottom="0cm" style:contextual-spacing="false" fo:keep-together="always" fo:keep-with-next="always"/>
      <style:text-properties fo:color="#365f91" loext:opacity="100%" style:font-name="Arial" fo:font-family="Arial" style:font-family-generic="swiss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List_20_1" style:display-name="List 1" style:family="paragraph" style:parent-style-name="Standard" style:list-style-name="WWNum1" style:list-level="1" style:class="list">
      <style:paragraph-properties fo:margin-top="0cm" fo:margin-bottom="0.353cm" style:contextual-spacing="true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Arial" fo:font-family="Arial" style:font-family-generic="swiss" style:font-pitch="variable" fo:font-size="12pt" fo:language="pl" fo:country="PL" style:letter-kerning="false" style:font-name-asian="Calibri1" style:font-family-asian="Calibri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9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0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1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2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3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4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5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3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84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85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86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87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8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9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0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0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0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0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0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0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11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12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13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14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15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16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17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22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23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25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26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 fo:padding="0.049cm" fo:border-left="none" fo:border-right="none" fo:border-top="none" fo:border-bottom="1.5pt solid #00000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02549"/>
    </style:style>
    <style:style style:name="MP2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1.5pt solid #000000" fo:border-bottom="none"/>
      <style:text-properties style:font-name="Calibri" fo:font-size="9pt" fo:font-weight="bold" style:font-size-asian="9pt" style:font-weight-asian="bold" style:font-size-complex="9pt" style:font-weight-complex="bold"/>
    </style:style>
    <style:style style:name="MP3" style:family="paragraph" style:parent-style-name="Footer">
      <style:paragraph-properties fo:text-align="center" style:justify-single-word="false" fo:padding="0.049cm" fo:border-left="none" fo:border-right="none" fo:border-top="1.5pt solid #000000" fo:border-bottom="none"/>
      <style:text-properties style:font-name="Calibri" fo:font-size="9pt" fo:font-weight="bold" style:font-size-asian="9pt" style:font-weight-asian="bold" style:font-size-complex="9pt" style:font-weight-complex="bold"/>
    </style:style>
    <style:style style:name="MT1" style:family="text">
      <style:text-properties officeooo:rsid="00102549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2cm" fo:margin-bottom="0.99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svg:height="2.117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 3 kopia 1" text:anchor-type="as-char" svg:width="16.002cm" svg:height="2.201cm" draw:z-index="16"><draw:image xlink:href="Pictures/10000000000005F5000000D25203D306.jpg" xlink:type="simple" xlink:show="embed" xlink:actuate="onLoad" draw:mime-type="image/jpeg"/><svg:desc>Logotyp składający się z zestawienia następujących znaków w wersji czarno-białej: z lewej strony znak Funduszy Europejskich wraz ze sformułowaniem „Fundusze Europejskie dla Dolnego Śląska”, jako drugi znak od lewej strony  - symbol Unii Europejskiej wraz ze sformułowaniem „Dofinansowane przez Unię Europejską” i po prawej stronie herb województwa dolnośląskiego wraz z napisem ,,Dolny Śląsk”</svg:desc></draw:frame></text:p>
      </style:header>
      <style:footer>
        <text:p text:style-name="MP2"><text:span text:style-name="MT1">P</text:span>rojekt „Rozwój systemu usług społecznych w Aglomeracji Wałbrzyskiej” współfinansowany jest ze środków Unii Europejskiej</text:p>
        <text:p text:style-name="MP3">w ramach Europejskiego Funduszu Społecznego Plus, Programu Fundusze Europejskie dla Dolnego Śląska 2021 – 2027,</text:p>
        <text:p text:style-name="MP3">Priorytetu nr 7 "Fundusze Europejskie na rzecz rynku pracy i włączenia społecznego na Dolnym Śląsku",<text:line-break/>Działania nr 7.10 "Rozwój usług społecznych i zdrowotnych - ZIT"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15T13:35:23.704677400</meta:creation-date>
    <dc:date>2025-06-26T14:43:35.220539200</dc:date>
    <meta:editing-duration>PT28M20S</meta:editing-duration>
    <meta:editing-cycles>10</meta:editing-cycles>
    <meta:generator>LibreOffice/25.2.4.3$Windows_X86_64 LibreOffice_project/33e196637044ead23f5c3226cde09b47731f7e27</meta:generator>
    <meta:document-statistic meta:table-count="0" meta:image-count="1" meta:object-count="0" meta:page-count="17" meta:paragraph-count="284" meta:word-count="3588" meta:character-count="28663" meta:non-whitespace-character-count="25317"/>
  </office:meta>
</office:document-meta>
</file>